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" svg:font-family="A, 'Times New Roman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15cm" fo:margin-left="-0.208cm" table:align="left" style:writing-mode="lr-tb"/>
    </style:style>
    <style:style style:name="Tabela1.A" style:family="table-column">
      <style:table-column-properties style:column-width="0.804cm"/>
    </style:style>
    <style:style style:name="Tabela1.C" style:family="table-column">
      <style:table-column-properties style:column-width="0.706cm"/>
    </style:style>
    <style:style style:name="Tabela1.D" style:family="table-column">
      <style:table-column-properties style:column-width="0.099cm"/>
    </style:style>
    <style:style style:name="Tabela1.F" style:family="table-column">
      <style:table-column-properties style:column-width="0.06cm"/>
    </style:style>
    <style:style style:name="Tabela1.G" style:family="table-column">
      <style:table-column-properties style:column-width="0.691cm"/>
    </style:style>
    <style:style style:name="Tabela1.H" style:family="table-column">
      <style:table-column-properties style:column-width="0.053cm"/>
    </style:style>
    <style:style style:name="Tabela1.I" style:family="table-column">
      <style:table-column-properties style:column-width="0.219cm"/>
    </style:style>
    <style:style style:name="Tabela1.J" style:family="table-column">
      <style:table-column-properties style:column-width="0.586cm"/>
    </style:style>
    <style:style style:name="Tabela1.K" style:family="table-column">
      <style:table-column-properties style:column-width="0.377cm"/>
    </style:style>
    <style:style style:name="Tabela1.L" style:family="table-column">
      <style:table-column-properties style:column-width="0.335cm"/>
    </style:style>
    <style:style style:name="Tabela1.M" style:family="table-column">
      <style:table-column-properties style:column-width="0.092cm"/>
    </style:style>
    <style:style style:name="Tabela1.N" style:family="table-column">
      <style:table-column-properties style:column-width="0.233cm"/>
    </style:style>
    <style:style style:name="Tabela1.O" style:family="table-column">
      <style:table-column-properties style:column-width="0.303cm"/>
    </style:style>
    <style:style style:name="Tabela1.P" style:family="table-column">
      <style:table-column-properties style:column-width="0.268cm"/>
    </style:style>
    <style:style style:name="Tabela1.Q" style:family="table-column">
      <style:table-column-properties style:column-width="0.385cm"/>
    </style:style>
    <style:style style:name="Tabela1.R" style:family="table-column">
      <style:table-column-properties style:column-width="0.312cm"/>
    </style:style>
    <style:style style:name="Tabela1.S" style:family="table-column">
      <style:table-column-properties style:column-width="0.108cm"/>
    </style:style>
    <style:style style:name="Tabela1.T" style:family="table-column">
      <style:table-column-properties style:column-width="0.538cm"/>
    </style:style>
    <style:style style:name="Tabela1.U" style:family="table-column">
      <style:table-column-properties style:column-width="0.266cm"/>
    </style:style>
    <style:style style:name="Tabela1.V" style:family="table-column">
      <style:table-column-properties style:column-width="0.051cm"/>
    </style:style>
    <style:style style:name="Tabela1.W" style:family="table-column">
      <style:table-column-properties style:column-width="0.639cm"/>
    </style:style>
    <style:style style:name="Tabela1.X" style:family="table-column">
      <style:table-column-properties style:column-width="0.115cm"/>
    </style:style>
    <style:style style:name="Tabela1.Y" style:family="table-column">
      <style:table-column-properties style:column-width="0.21cm"/>
    </style:style>
    <style:style style:name="Tabela1.Z" style:family="table-column">
      <style:table-column-properties style:column-width="0.515cm"/>
    </style:style>
    <style:style style:name="Tabela1.a" style:family="table-column">
      <style:table-column-properties style:column-width="0.081cm"/>
    </style:style>
    <style:style style:name="Tabela1.b" style:family="table-column">
      <style:table-column-properties style:column-width="0.367cm"/>
    </style:style>
    <style:style style:name="Tabela1.c" style:family="table-column">
      <style:table-column-properties style:column-width="0.344cm"/>
    </style:style>
    <style:style style:name="Tabela1.d" style:family="table-column">
      <style:table-column-properties style:column-width="0.282cm"/>
    </style:style>
    <style:style style:name="Tabela1.e" style:family="table-column">
      <style:table-column-properties style:column-width="0.337cm"/>
    </style:style>
    <style:style style:name="Tabela1.g" style:family="table-column">
      <style:table-column-properties style:column-width="0.527cm"/>
    </style:style>
    <style:style style:name="Tabela1.h" style:family="table-column">
      <style:table-column-properties style:column-width="0.956cm"/>
    </style:style>
    <style:style style:name="Tabela1.l" style:family="table-column">
      <style:table-column-properties style:column-width="0.98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style:snap-to-layout-gri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.035cm" fo:line-height="150%" fo:text-align="justify" style:justify-single-word="false" fo:text-indent="0cm" style:auto-text-indent="false" style:text-autospace="ideograph-alpha"/>
    </style:style>
    <style:style style:name="P13" style:family="paragraph" style:parent-style-name="Standard">
      <style:paragraph-properties fo:margin-left="0cm" fo:margin-right="0.035cm" fo:line-height="150%" fo:text-align="justify" style:justify-single-word="false" fo:text-indent="0cm" style:auto-text-indent="false" style:text-autospace="ideograph-alpha"/>
      <style:text-properties fo:color="#000000" style:font-name="Times New Roman" fo:background-color="#ffffff" style:language-asian="en" style:country-asian="US" style:font-name-complex="Times New Roman"/>
    </style:style>
    <style:style style:name="P14" style:family="paragraph" style:parent-style-name="Tekst_20_treści1">
      <style:paragraph-properties fo:margin-left="0cm" fo:margin-right="0.035cm" fo:margin-top="0cm" fo:margin-bottom="0cm" fo:line-height="150%" fo:text-indent="0cm" style:auto-text-indent="false" fo:background-color="transparent">
        <style:background-image/>
      </style:paragraph-properties>
    </style:style>
    <style:style style:name="P15" style:family="paragraph" style:parent-style-name="Tekst_20_treści1">
      <style:paragraph-properties fo:margin-left="0cm" fo:margin-right="0.035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</style:style>
    <style:style style:name="P16" style:family="paragraph" style:parent-style-name="Tekst_20_treści1">
      <style:paragraph-properties fo:margin-left="0cm" fo:margin-right="0.035cm" fo:margin-top="0cm" fo:margin-bottom="0cm" fo:line-height="150%" fo:text-align="center" style:justify-single-word="false" fo:text-indent="0cm" style:auto-text-indent="false" fo:background-color="transparent">
        <style:background-image/>
      </style:paragraph-properties>
    </style:style>
    <style:style style:name="P17" style:family="paragraph" style:parent-style-name="Tekst_20_treści1">
      <style:paragraph-properties fo:margin-left="0cm" fo:margin-right="0.035cm" fo:margin-top="0cm" fo:margin-bottom="0cm" fo:line-height="150%" fo:text-indent="0cm" style:auto-text-indent="false" fo:background-color="transparent">
        <style:background-image/>
      </style:paragraph-properties>
      <style:text-properties style:font-name-complex="Arial"/>
    </style:style>
    <style:style style:name="P18" style:family="paragraph" style:parent-style-name="Tekst_20_treści1">
      <style:paragraph-properties fo:margin-left="0cm" fo:margin-right="0.035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-complex="Arial"/>
    </style:style>
    <style:style style:name="P19" style:family="paragraph" style:parent-style-name="Standard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.538cm"/>
        </style:tab-stops>
      </style:paragraph-properties>
    </style:style>
    <style:style style:name="P20" style:family="paragraph" style:parent-style-name="Tekst_20_treści1">
      <style:paragraph-properties fo:margin-left="0.25cm" fo:margin-right="0.035cm" fo:margin-top="0cm" fo:margin-bottom="0cm" fo:line-height="150%" fo:text-align="justify" style:justify-single-word="false" fo:text-indent="-0.25cm" style:auto-text-indent="false" fo:background-color="transparent">
        <style:background-image/>
      </style:paragraph-properties>
    </style:style>
    <style:style style:name="P21" style:family="paragraph" style:parent-style-name="Tekst_20_treści1">
      <style:paragraph-properties fo:margin-left="0cm" fo:margin-right="0.18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</style:style>
    <style:style style:name="P22" style:family="paragraph" style:parent-style-name="Tekst_20_treści1">
      <style:paragraph-properties fo:margin-left="0cm" fo:margin-right="0.18cm" fo:margin-top="0cm" fo:margin-bottom="0cm" fo:line-height="150%" fo:text-align="start" style:justify-single-word="false" fo:text-indent="0cm" style:auto-text-indent="false" fo:background-color="transparent">
        <style:background-image/>
      </style:paragraph-properties>
    </style:style>
    <style:style style:name="P23" style:family="paragraph" style:parent-style-name="Tekst_20_treści1">
      <style:paragraph-properties fo:margin-left="0cm" fo:margin-right="0.18cm" fo:margin-top="0cm" fo:margin-bottom="0cm" fo:line-height="150%" fo:text-align="center" style:justify-single-word="false" fo:text-indent="0cm" style:auto-text-indent="false" fo:background-color="transparent">
        <style:background-image/>
      </style:paragraph-properties>
    </style:style>
    <style:style style:name="P24" style:family="paragraph" style:parent-style-name="Tekst_20_treści1">
      <style:paragraph-properties fo:margin-left="0cm" fo:margin-right="0.18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Arial" fo:font-size="9pt" fo:letter-spacing="0.004cm" style:font-size-asian="9pt" style:font-name-complex="Arial" style:font-size-complex="9pt"/>
    </style:style>
    <style:style style:name="P25" style:family="paragraph" style:parent-style-name="Tekst_20_treści1">
      <style:paragraph-properties fo:margin-left="0cm" fo:margin-right="0.18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fo:letter-spacing="0.004cm" style:font-size-asian="10pt" style:font-name-complex="Arial"/>
    </style:style>
    <style:style style:name="P26" style:family="paragraph" style:parent-style-name="Tekst_20_treści1">
      <style:paragraph-properties fo:margin-left="1.27cm" fo:margin-right="0.18cm" fo:margin-top="0cm" fo:margin-bottom="0cm" fo:line-height="150%" fo:text-align="center" style:justify-single-word="false" fo:text-indent="0cm" style:auto-text-indent="false" fo:background-color="transparent">
        <style:background-image/>
      </style:paragraph-properties>
    </style:style>
    <style:style style:name="P27" style:family="paragraph" style:parent-style-name="Tekst_20_treści1">
      <style:paragraph-properties fo:margin-left="1.887cm" fo:margin-right="0.18cm" fo:margin-top="0cm" fo:margin-bottom="0cm" fo:line-height="150%" fo:text-align="justify" style:justify-single-word="false" fo:text-indent="-0.882cm" style:auto-text-indent="false" fo:background-color="transparent">
        <style:background-image/>
      </style:paragraph-properties>
      <style:text-properties fo:color="#000000" style:font-name="Arial" fo:font-size="10pt" fo:letter-spacing="0.004cm" style:font-size-asian="10pt" style:font-name-complex="Arial"/>
    </style:style>
    <style:style style:name="P28" style:family="paragraph" style:parent-style-name="Tekst_20_treści_20__28_4_29_">
      <style:paragraph-properties fo:margin-left="0cm" fo:margin-right="-0.25cm" fo:margin-top="0cm" fo:margin-bottom="0cm" fo:line-height="100%" fo:text-indent="0cm" style:auto-text-indent="false" fo:background-color="transparent" style:snap-to-layout-grid="false">
        <style:tab-stops>
          <style:tab-stop style:position="16.002cm"/>
        </style:tab-stops>
        <style:background-image/>
      </style:paragraph-properties>
    </style:style>
    <style:style style:name="P29" style:family="paragraph" style:parent-style-name="Tekst_20_treści_20__28_4_29_">
      <style:paragraph-properties fo:margin-top="0cm" fo:margin-bottom="0cm" fo:line-height="150%" fo:background-color="transparent">
        <style:tab-stops>
          <style:tab-stop style:position="4.71cm" style:leader-style="dotted" style:leader-text="."/>
        </style:tab-stops>
        <style:background-image/>
      </style:paragraph-properties>
    </style:style>
    <style:style style:name="P30" style:family="paragraph" style:parent-style-name="TYT_5f_TABELI_20__2013__20_tytuł_20_tabeli" style:master-page-name="Standard">
      <style:paragraph-properties fo:margin-top="0.212cm" fo:margin-bottom="0cm" style:page-number="auto"/>
    </style:style>
    <style:style style:name="P31" style:family="paragraph">
      <style:paragraph-properties style:writing-mode="lr-tb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text-position="super 58%" style:font-name="Arial" fo:font-size="9pt" fo:font-weight="bold" style:font-size-asian="9pt" style:font-weight-asian="bold" style:font-name-complex="Arial" style:font-size-complex="9pt"/>
    </style:style>
    <style:style style:name="T7" style:family="text">
      <style:text-properties fo:color="#000000" style:font-name="Arial" fo:font-size="8pt" style:font-size-asian="8pt" style:font-name-complex="Arial" style:font-size-complex="8pt"/>
    </style:style>
    <style:style style:name="T8" style:family="text">
      <style:text-properties fo:color="#000000" style:font-name="Arial" fo:font-size="8pt" fo:font-style="normal" style:font-size-asian="8pt" style:font-style-asian="normal" style:font-name-complex="Arial" style:font-size-complex="8pt" style:font-style-complex="italic"/>
    </style:style>
    <style:style style:name="T9" style:family="text">
      <style:text-properties fo:color="#000000" style:font-name="Arial" fo:font-size="8pt" fo:font-style="italic" fo:font-weight="normal" style:font-size-asian="8pt" style:font-style-asian="italic" style:font-weight-asian="normal" style:font-name-complex="Arial" style:font-size-complex="8pt"/>
    </style:style>
    <style:style style:name="T10" style:family="text">
      <style:text-properties fo:color="#000000" style:font-name="Arial" fo:font-size="8pt" fo:font-weight="normal" style:font-size-asian="8pt" style:font-weight-asian="normal" style:font-name-complex="Arial" style:font-size-complex="8pt" style:font-weight-complex="bold"/>
    </style:style>
    <style:style style:name="T11" style:family="text">
      <style:text-properties fo:color="#000000" style:font-name="Arial" fo:font-size="8pt" fo:background-color="#ffffff" style:font-size-asian="8pt" style:language-asian="en" style:country-asian="US" style:font-name-complex="Arial" style:font-size-complex="8pt"/>
    </style:style>
    <style:style style:name="T12" style:family="text">
      <style:text-properties fo:color="#000000" style:font-name="Arial" fo:font-size="8pt" fo:background-color="#ffffff" style:font-size-asian="8pt" style:language-asian="en" style:country-asian="US" style:font-name-complex="Arial" style:font-size-complex="8pt" style:font-style-complex="italic"/>
    </style:style>
    <style:style style:name="T13" style:family="text">
      <style:text-properties fo:color="#000000"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T14" style:family="text">
      <style:text-properties fo:color="#000000" style:font-name="Arial" fo:font-size="12pt" fo:font-weight="bold" style:font-size-asian="12pt" style:font-weight-asian="bold" style:font-name-complex="Arial"/>
    </style:style>
    <style:style style:name="T15" style:family="text">
      <style:text-properties fo:color="#000000" style:font-name="Arial" fo:font-weight="normal" style:font-weight-asian="normal" style:font-name-complex="Arial" style:font-size-complex="9pt" style:font-weight-complex="bold"/>
    </style:style>
    <style:style style:name="T16" style:family="text">
      <style:text-properties fo:color="#000000" style:font-name="Arial" fo:font-weight="bold" style:font-weight-asian="bold" style:font-name-complex="Arial" style:font-size-complex="9pt" style:font-weight-complex="bold"/>
    </style:style>
    <style:style style:name="T17" style:family="text">
      <style:text-properties fo:color="#000000" style:font-name="Arial" fo:font-size="9pt" fo:letter-spacing="0.004cm" style:font-size-asian="9pt" style:font-name-complex="Arial" style:font-size-complex="9pt"/>
    </style:style>
    <style:style style:name="T18" style:family="text">
      <style:text-properties fo:color="#000000" style:font-name="Arial" fo:font-size="10pt" style:font-size-asian="10pt" style:font-name-complex="Arial"/>
    </style:style>
    <style:style style:name="T19" style:family="text">
      <style:text-properties fo:color="#000000" fo:font-size="9pt" fo:letter-spacing="0.004cm" style:font-size-asian="9pt" style:font-size-complex="9pt"/>
    </style:style>
    <style:style style:name="T20" style:family="text">
      <style:text-properties fo:color="#000000" style:text-position="super 58%" style:font-name="Arial" fo:font-size="9pt" fo:letter-spacing="0.004cm" style:font-size-asian="9pt" style:font-name-complex="Arial" style:font-size-complex="9pt"/>
    </style:style>
    <style:style style:name="T21" style:family="text">
      <style:text-properties fo:color="#000000" style:text-position="super 58%" style:font-name="Arial" fo:font-weight="normal" style:font-weight-asian="normal" style:font-name-complex="Arial" style:font-size-complex="9pt" style:font-weight-complex="bold"/>
    </style:style>
    <style:style style:name="T22" style:family="text">
      <style:text-properties fo:color="#000000" style:text-position="super 58%" style:font-name="Arial" fo:font-size="8pt" style:font-size-asian="8pt" style:font-name-complex="Arial" style:font-size-complex="8pt"/>
    </style:style>
    <style:style style:name="T23" style:family="text">
      <style:text-properties fo:color="#000000" fo:font-size="10pt" style:font-size-asian="10pt"/>
    </style:style>
    <style:style style:name="T24" style:family="text">
      <style:text-properties fo:color="#000000" fo:font-size="10pt" fo:letter-spacing="0.004cm" style:font-size-asian="10pt"/>
    </style:style>
    <style:style style:name="T25" style:family="text">
      <style:text-properties fo:color="#000000" style:font-name="Times New Roman" fo:background-color="#ffffff" style:language-asian="en" style:country-asian="US" style:font-name-complex="Times New Roman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Deklaracja wyboru świadczeniodawcy udzielającego świadczeń z zakresu podstawowej opieki zdrowotnej <text:line-break/>oraz lekarza podstawowej opieki zdrowotnej</text:p>
      <text:p text:style-name="TYT_5f_TABELI_20__2013__20_tytuł_20_tabeli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A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W"/>
        <table:table-column table:style-name="Tabela1.X"/>
        <table:table-column table:style-name="Tabela1.Y"/>
        <table:table-column table:style-name="Tabela1.Z"/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M"/>
        <table:table-column table:style-name="Tabela1.g"/>
        <table:table-column table:style-name="Tabela1.h" table:number-columns-repeated="4"/>
        <table:table-column table:style-name="Tabela1.l"/>
        <table:table-row table:style-name="Tabela1.1">
          <table:table-cell table:style-name="Tabela1.A1" table:number-columns-spanned="38" office:value-type="string">
            <text:p text:style-name="Standard"><text:span text:style-name="T1">I. </text:span><text:span text:style-name="T3">DANE DOTYCZĄCE ŚWIADCZENIOBIORCY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1">1. Imię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0" office:value-type="string">
            <text:p text:style-name="P1">2. 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11" office:value-type="string">
            <text:p text:style-name="P1">3. Nazwisko rod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1">4. Data urodze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1">5. Płeć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24" office:value-type="string">
            <text:p text:style-name="P1">6. Numer PESEL, o ile został nad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2">Dzień – miesiąc –rok</text:p>
            <text:p text:style-name="P4"><text:s text:c="5"/>_ <text:s/>_-_ <text:s/>_-_ <text:s/>_ _ 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5">M/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7"/>
          </table:table-cell>
          <table:covered-table-cell/>
          <table:covered-table-cell/>
          <table:table-cell table:style-name="Tabela1.A2" table:number-columns-spanned="3" office:value-type="string">
            <text:p text:style-name="P7"/>
          </table:table-cell>
          <table:covered-table-cell/>
          <table:covered-table-cell/>
          <table:table-cell table:style-name="Tabela1.A2" table:number-columns-spanned="3" office:value-type="string">
            <text:p text:style-name="P7"/>
          </table:table-cell>
          <table:covered-table-cell/>
          <table:covered-table-cell/>
          <table:table-cell table:style-name="Tabela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8"/>
          </table:table-cell>
          <table:covered-table-cell/>
          <table:covered-table-cell/>
          <table:table-cell table:style-name="Tabela1.A2" table:number-columns-spanned="3" office:value-type="string">
            <text:p text:style-name="P8"/>
          </table:table-cell>
          <table:covered-table-cell/>
          <table:covered-table-cell/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b2" table:number-columns-spanned="38" office:value-type="string">
            <text:p text:style-name="P1">7. 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2" office:value-type="string">
            <text:p text:style-name="P1">Ulic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4" office:value-type="string">
            <text:p text:style-name="P1"><text:s/>Numer domu/mieszk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12" office:value-type="string">
            <text:p text:style-name="P1">Kod pocztowy i miejscowość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2" office:value-type="string">
            <text:p text:style-name="P6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">8. Numer telefonu </text:p>
            <text:p text:style-name="P1"/>
          </table:table-cell>
          <table:covered-table-cell/>
          <table:covered-table-cell/>
          <table:table-cell table:style-name="Tabela1.A2" table:number-columns-spanned="3" office:value-type="string">
            <text:p text:style-name="P3"/>
          </table:table-cell>
          <table:covered-table-cell/>
          <table:covered-table-cell/>
          <table:table-cell table:style-name="Tabela1.A2" table:number-columns-spanned="3" office:value-type="string">
            <text:p text:style-name="P3"/>
          </table:table-cell>
          <table:covered-table-cell/>
          <table:covered-table-cell/>
          <table:table-cell table:style-name="Tabela1.A2" table:number-columns-spanned="2" office:value-type="string">
            <text:p text:style-name="P3"/>
          </table:table-cell>
          <table:covered-table-cell/>
          <table:table-cell table:style-name="Tabela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3"/>
          </table:table-cell>
          <table:covered-table-cell/>
          <table:covered-table-cell/>
          <table:table-cell table:style-name="Tabela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3"/>
          </table:table-cell>
          <table:covered-table-cell/>
          <table:covered-table-cell/>
          <table:table-cell table:style-name="Tabela1.A2" table:number-columns-spanned="3" office:value-type="string">
            <text:p text:style-name="P3"/>
          </table:table-cell>
          <table:covered-table-cell/>
          <table:covered-table-cell/>
          <table:table-cell table:style-name="Tabela1.A2" table:number-columns-spanned="3" office:value-type="string">
            <text:p text:style-name="P3"/>
          </table:table-cell>
          <table:covered-table-cell/>
          <table:covered-table-cell/>
          <table:table-cell table:style-name="Tabela1.b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b2" table:number-columns-spanned="38" office:value-type="string">
            <text:p text:style-name="P1">9. Miejsce nauki w przypadku uczniów i studentów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b2" table:number-columns-spanned="38" office:value-type="string">
            <text:p text:style-name="P6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7" office:value-type="string">
            <text:p text:style-name="Standard"><text:span text:style-name="T4">10. Numer karty ubezpieczenia zdrowotnego</text:span><text:span text:style-name="T6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11" office:value-type="string">
            <text:p text:style-name="P1">11. <text:s/>Kod oddziału <text:s/>wojewódzkiego Narodowego Funduszu Zdrow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table:number-columns-spanned="2" office:value-type="string">
            <text:p text:style-name="P8"/>
          </table:table-cell>
          <table:covered-table-cell/>
          <table:table-cell table:style-name="Tabela1.A2" office:value-type="string">
            <text:p text:style-name="P8"/>
          </table:table-cell>
          <table:table-cell table:style-name="Tabela1.A2" table:number-columns-spanned="3" office:value-type="string">
            <text:p text:style-name="P8"/>
          </table:table-cell>
          <table:covered-table-cell/>
          <table:covered-table-cell/>
          <table:table-cell table:style-name="Tabela1.A2" table:number-columns-spanned="2" office:value-type="string">
            <text:p text:style-name="P8"/>
          </table:table-cell>
          <table:covered-table-cell/>
          <table:table-cell table:style-name="Tabela1.A2" table:number-columns-spanned="3" office:value-type="string">
            <text:p text:style-name="P8"/>
          </table:table-cell>
          <table:covered-table-cell/>
          <table:covered-table-cell/>
          <table:table-cell table:style-name="Tabela1.A2" table:number-columns-spanned="3" office:value-type="string">
            <text:p text:style-name="P8"/>
          </table:table-cell>
          <table:covered-table-cell/>
          <table:covered-table-cell/>
          <table:table-cell table:style-name="Tabela1.A2" table:number-columns-spanned="3" office:value-type="string">
            <text:p text:style-name="P8"/>
          </table:table-cell>
          <table:covered-table-cell/>
          <table:covered-table-cell/>
          <table:table-cell table:style-name="Tabela1.A2" table:number-columns-spanned="2" office:value-type="string">
            <text:p text:style-name="P8"/>
          </table:table-cell>
          <table:covered-table-cell/>
          <table:table-cell table:style-name="Tabela1.A2" table:number-columns-spanned="3" office:value-type="string">
            <text:p text:style-name="P8"/>
          </table:table-cell>
          <table:covered-table-cell/>
          <table:covered-table-cell/>
          <table:table-cell table:style-name="Tabela1.A2" table:number-columns-spanned="3" office:value-type="string">
            <text:p text:style-name="P8"/>
          </table:table-cell>
          <table:covered-table-cell/>
          <table:covered-table-cell/>
          <table:table-cell table:style-name="Tabela1.A2" table:number-columns-spanned="2" office:value-type="string">
            <text:p text:style-name="P10">0</text:p>
          </table:table-cell>
          <table:covered-table-cell/>
          <table:table-cell table:style-name="Tabela1.A2" table:number-columns-spanned="3" office:value-type="string">
            <text:p text:style-name="P10">6</text:p>
          </table:table-cell>
          <table:covered-table-cell/>
          <table:covered-table-cell/>
          <table:table-cell table:style-name="Tabela1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b2" table:number-columns-spanned="38" office:value-type="string">
            <text:p text:style-name="P28"><text:span text:style-name="Tekst_20_treści_20__28_4_29__5f_"><text:span text:style-name="T7"/></text:span></text:p>
            <text:p text:style-name="P28"><text:span text:style-name="Tekst_20_treści_20__28_4_29__5f_"><text:span text:style-name="T7"/></text:span></text:p>
            <text:p text:style-name="P28"><text:span text:style-name="Tekst_20_treści_20__28_4_29__5f_"><text:span text:style-name="T7"/></text:span></text:p>
            <text:p text:style-name="P29"><text:span text:style-name="Tekst_20_treści_20__28_4_29__5f_"><text:span text:style-name="T7">………………………………………………… <text:s text:c="19"/>……………………………………………………………………………………</text:span></text:span></text:p>
            <text:p text:style-name="Standard"><text:span text:style-name="Tekst_20_treści_20__28_5_29__5f_"><text:span text:style-name="T8"><text:s text:c="25"/>(data) <text:s text:c="56"/>(podpis świadczeniobiorcy lub opiekuna prawnego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20"/>
      <text:p text:style-name="P20"><text:span text:style-name="T2">II. </text:span><text:span text:style-name="Tekst_20_treści_5f_"><text:span text:style-name="T14">DANE DOTYCZĄCE ŚWIADCZENIODAWCY <text:s text:c="3"/></text:span></text:span></text:p>
      <text:p text:style-name="P21"><text:span text:style-name="Tekst_20_treści_20_Exact"><text:span text:style-name="T15">Na podstawie art. 28 ust. 1 ustawy z dnia 27 sierpnia 2004 r. o świadczeniach opieki zdrowotnej finansowanych ze środków publicznych deklaruję wybór:</text:span></text:span></text:p>
      <text:p text:style-name="P22"/>
      <text:p text:style-name="P23"><text:span text:style-name="Tekst_20_treści_20_Exact"><text:span text:style-name="T15">Niepubliczny Zakład Opieki Zdrowotnej </text:span></text:span><text:span text:style-name="Tekst_20_treści_20_Exact"><text:span text:style-name="T16">FOR MED</text:span></text:span></text:p>
      <text:p text:style-name="P26"><text:span text:style-name="Tekst_20_treści_20_Exact"><text:span text:style-name="T9">ul. Lwowska 93, 34-100 Wadowice tel. 33-8233255, 33-8232755, 531-555103</text:span></text:span></text:p>
      <text:p text:style-name="P26"><text:span text:style-name="Tekst_20_treści_20_Exact"><text:span text:style-name="T9"/></text:span></text:p>
      <text:p text:style-name="P21"><text:span text:style-name="T17">W bieżącym roku dokonuję wyboru:</text:span><text:span text:style-name="T20">2)</text:span></text:p>
      <text:p text:style-name="P21"><draw:custom-shape text:anchor-type="char" draw:z-index="0" draw:name="Rectangle 2" draw:style-name="gr1" draw:text-style-name="P31" svg:width="0.421cm" svg:height="0.309cm" svg:x="9.086cm" svg:y="0.083cm"><text:p/><draw:enhanced-geometry svg:viewBox="0 0 21600 21600" draw:type="rectangle" draw:enhanced-path="M 0 0 L 21600 0 21600 21600 0 21600 0 0 Z N"/></draw:custom-shape><draw:custom-shape text:anchor-type="char" draw:z-index="1" draw:name="Rectangle 3" draw:style-name="gr1" draw:text-style-name="P31" svg:width="0.421cm" svg:height="0.309cm" svg:x="6.373cm" svg:y="0.083cm"><text:p/><draw:enhanced-geometry svg:viewBox="0 0 21600 21600" draw:type="rectangle" draw:enhanced-path="M 0 0 L 21600 0 21600 21600 0 21600 0 0 Z N"/></draw:custom-shape><draw:custom-shape text:anchor-type="char" draw:z-index="2" draw:name="Rectangle 4" draw:style-name="gr1" draw:text-style-name="P31" svg:width="0.421cm" svg:height="0.309cm" svg:x="3.787cm" svg:y="0.083cm"><text:p/><draw:enhanced-geometry svg:viewBox="0 0 21600 21600" draw:type="rectangle" draw:enhanced-path="M 0 0 L 21600 0 21600 21600 0 21600 0 0 Z N"/></draw:custom-shape><draw:custom-shape text:anchor-type="char" draw:z-index="3" draw:name="Rectangle 5" draw:style-name="gr1" draw:text-style-name="P31" svg:width="0.421cm" svg:height="0.309cm" svg:x="0.628cm" svg:y="0.083cm"><text:p/><draw:enhanced-geometry svg:viewBox="0 0 21600 21600" draw:type="rectangle" draw:enhanced-path="M 0 0 L 21600 0 21600 21600 0 21600 0 0 Z N"/></draw:custom-shape><text:span text:style-name="T24"> <text:s text:c="12"/></text:span><text:span text:style-name="T17">po raz pierwszy </text:span><text:span text:style-name="T19"><text:s text:c="9"/></text:span><text:span text:style-name="T17">po raz drugi</text:span><text:span text:style-name="T19"> <text:s text:c="10"/></text:span><text:span text:style-name="T17">po raz trzeci</text:span><text:span text:style-name="T19"> <text:s text:c="11"/></text:span><text:span text:style-name="T17">po raz kolejny</text:span><text:span text:style-name="T19"> </text:span></text:p>
      <text:p text:style-name="P21"/>
      <text:p text:style-name="P15"><text:span text:style-name="Tekst_20_treści_5f_"><text:span text:style-name="T23"/></text:span></text:p>
      <text:p text:style-name="P15"><text:span text:style-name="Tekst_20_treści_5f_"><text:span text:style-name="T23">……………………………………….. <text:s text:c="28"/>..………………………………………………………</text:span></text:span></text:p>
      <text:p text:style-name="P15"><text:span text:style-name="Tekst_20_treści_20__28_5_29__5f_"><text:span text:style-name="T8"><text:s text:c="30"/>(data</text:span></text:span><text:span text:style-name="Tekst_20_treści_5f_"><text:span text:style-name="T23">) <text:s text:c="55"/></text:span></text:span><text:span text:style-name="Tekst_20_treści_5f_"><text:span text:style-name="T7">(podpis świadczeniobiorcy lub opiekuna prawnego)</text:span></text:span></text:p>
      <text:p text:style-name="P15"/>
      <text:p text:style-name="P15"/>
      <text:p text:style-name="P15"/>
      <text:p text:style-name="P15"><text:soft-page-break/></text:p>
      <text:p text:style-name="P15"><text:span text:style-name="Tekst_20_treści_5f_"><text:span text:style-name="T14">III. DANE DOTYCZĄCE LEKARZA PODSTAWOWEJ OPIEKI ZDROWOTNEJ </text:span></text:span></text:p>
      <text:p text:style-name="P21"><text:span text:style-name="Tekst_20_treści_20_Exact"><text:span text:style-name="T15">Na podstawie art. 28 ust. 1a ustawy z dnia 27 sierpnia 2004 r. o świadczeniach opieki zdrowotnej finansowanych ze środków publicznych deklaruję wybór:</text:span></text:span><text:span text:style-name="Tekst_20_treści_20_Exact"><text:span text:style-name="T21">3)</text:span></text:span></text:p>
      <text:p text:style-name="P22"/>
      <text:p text:style-name="P22"><text:span text:style-name="Tekst_20_treści_20_Exact"><text:span text:style-name="T15">…………………………………………………………………………………………………………………………………</text:span></text:span></text:p>
      <text:p text:style-name="P23"><text:span text:style-name="Tekst_20_treści_20_Exact"><text:span text:style-name="T10">(imię i nazwisko lekarza podstawowej opieki zdrowotnej)</text:span></text:span></text:p>
      <text:p text:style-name="P22"><text:span text:style-name="Tekst_20_treści_20_Exact"><text:span text:style-name="T15">…………………………………………………………………………………………………………………………………</text:span></text:span></text:p>
      <text:p text:style-name="P24"/>
      <text:p text:style-name="P21"><text:span text:style-name="T17">W bieżącym roku dokonuję wyboru:</text:span><text:span text:style-name="T20">2)</text:span></text:p>
      <text:p text:style-name="P21"><draw:custom-shape text:anchor-type="char" draw:z-index="4" draw:name="Rectangle 25" draw:style-name="gr1" draw:text-style-name="P31" svg:width="0.421cm" svg:height="0.309cm" svg:x="9.059cm" svg:y="0.083cm"><text:p/><draw:enhanced-geometry svg:viewBox="0 0 21600 21600" draw:type="rectangle" draw:enhanced-path="M 0 0 L 21600 0 21600 21600 0 21600 0 0 Z N"/></draw:custom-shape><draw:custom-shape text:anchor-type="char" draw:z-index="5" draw:name="Rectangle 26" draw:style-name="gr1" draw:text-style-name="P31" svg:width="0.421cm" svg:height="0.309cm" svg:x="6.373cm" svg:y="0.083cm"><text:p/><draw:enhanced-geometry svg:viewBox="0 0 21600 21600" draw:type="rectangle" draw:enhanced-path="M 0 0 L 21600 0 21600 21600 0 21600 0 0 Z N"/></draw:custom-shape><draw:custom-shape text:anchor-type="char" draw:z-index="6" draw:name="Rectangle 27" draw:style-name="gr1" draw:text-style-name="P31" svg:width="0.421cm" svg:height="0.309cm" svg:x="3.787cm" svg:y="0.083cm"><text:p/><draw:enhanced-geometry svg:viewBox="0 0 21600 21600" draw:type="rectangle" draw:enhanced-path="M 0 0 L 21600 0 21600 21600 0 21600 0 0 Z N"/></draw:custom-shape><draw:custom-shape text:anchor-type="char" draw:z-index="7" draw:name="Rectangle 28" draw:style-name="gr1" draw:text-style-name="P31" svg:width="0.421cm" svg:height="0.309cm" svg:x="0.628cm" svg:y="0.083cm"><text:p/><draw:enhanced-geometry svg:viewBox="0 0 21600 21600" draw:type="rectangle" draw:enhanced-path="M 0 0 L 21600 0 21600 21600 0 21600 0 0 Z N"/></draw:custom-shape><text:span text:style-name="T24"> <text:s text:c="12"/></text:span><text:span text:style-name="T17">po raz pierwszy </text:span><text:span text:style-name="T19"><text:s text:c="9"/></text:span><text:span text:style-name="T17">po raz drugi</text:span><text:span text:style-name="T19"> <text:s text:c="10"/></text:span><text:span text:style-name="T17">po raz trzeci</text:span><text:span text:style-name="T19"> <text:s text:c="11"/></text:span><text:span text:style-name="T17">po raz kolejny</text:span><text:span text:style-name="T19"> </text:span></text:p>
      <text:p text:style-name="P27"/>
      <text:p text:style-name="P25"/>
      <text:p text:style-name="P13">……………………………………….. <text:s text:c="28"/>..………………………………………………………</text:p>
      <text:p text:style-name="P12"><text:span text:style-name="T12"><text:s text:c="30"/>(data</text:span><text:span text:style-name="T25">) <text:s text:c="55"/></text:span><text:span text:style-name="T11">(podpis świadczeniobiorcy lub opiekuna prawnego)</text:span></text:p>
      <text:p text:style-name="P14"/>
      <text:p text:style-name="P17"/>
      <text:p text:style-name="P14"><text:span text:style-name="Tekst_20_treści_5f_"><text:span text:style-name="T18">………………………………………………………………………..</text:span></text:span></text:p>
      <text:p text:style-name="P16"><text:span text:style-name="Tekst_20_treści_5f_"><text:span text:style-name="T18"><text:s text:c="61"/></text:span></text:span><text:span text:style-name="Tekst_20_treści_5f_"><text:span text:style-name="T7">(podpis osoby przyjmującej deklarację wyboru)</text:span></text:span></text:p>
      <text:p text:style-name="P15"/>
      <text:p text:style-name="P18"/>
      <text:p text:style-name="P15"/>
      <text:p text:style-name="P15"/>
      <text:p text:style-name="P15"/>
      <text:p text:style-name="P15"><text:span text:style-name="Tekst_20_treści_5f_"><text:span text:style-name="T13">Objaśnienia: </text:span></text:span></text:p>
      <text:p text:style-name="P20"><text:span text:style-name="Tekst_20_treści_5f_"><text:span text:style-name="T22">1)</text:span></text:span><text:span text:style-name="Tekst_20_treści_5f_"><text:span text:style-name="T7"> </text:span></text:span><text:span text:style-name="Tekst_20_treści_5f_"><text:span text:style-name="T5">Jeżeli świadczeniobiorcy została wydana karta ubezpieczenia zdrowotnego,</text:span></text:span><text:span text:style-name="Tekst_20_treści_5f_"><text:span text:style-name="T7"> a w przypadku osób uprawnionych na podstawie przepisów o koordynacji – numer poświadczenia potwierdzającego prawo do świadczeń opieki zdrowotnej w ramach ubezpieczenia zdrowotnego na terytorium Rzeczypospolitej Polskiej. </text:span></text:span></text:p>
      <text:p text:style-name="P19"><text:span text:style-name="Tekst_20_treści_5f_"><text:span text:style-name="T22">2)</text:span></text:span><text:span text:style-name="Tekst_20_treści_5f_"><text:span text:style-name="T7"> </text:span></text:span><text:span text:style-name="T5">Świadczeniobiorca ma prawo bezpłatnego wyboru świadczeniodawcy, lekarza, pielęgniarki i położnej podstawowej opieki zdrowotnej <text:s/>nie częściej niż trzy razy w roku kalendarzowym, a w przypadku każdej kolejnej zmiany wnosi opłatę <text:line-break/>w wysokości 80 zł. <text:s/>Świadczeniobiorca nie ponosi opłaty w przypadku zmiany swojego miejsca zamieszkania lub w przypadku zaprzestania udzielania świadczeń opieki zdrowotnej przez wybranego świadczeniodawcę, lekarza, pielęgniarkę lub położną podstawowej opieki zdrowotnej u wybranego świadczeniodawcy lub z innych przyczyn powstałych po stronie świadczeniodawcy (art. 28 <text:s text:c="2"/>ust. 1c i 1d ustawy z dnia 27 sierpnia 2004 r. o świadczeniach opieki zdrowotnej finansowanych ze środków publicznych).</text:span></text:p>
      <text:p text:style-name="P20"><text:span text:style-name="Tekst_20_treści_5f_"><text:span text:style-name="T22">3) </text:span></text:span><text:span text:style-name="Tekst_20_treści_5f_"><text:span text:style-name="T7">Świadczeniobiorca może wybrać lekarza, pielęgniarkę lub położną podstawowej opieki zdrowotnej u tego samego świadczeniodawcy, u różnych świadczeniodawców albo będących świadczeniodawcami </text:span></text:span><text:span text:style-name="T5">(art. 28 ust. 1b ustawy z dnia <text:s text:c="17"/>27 sierpnia 2004 r. o świadczeniach opieki zdrowotnej finansowanych ze środków publicznych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" svg:font-family="A, 'Times New Roman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A" fo:font-size="10pt" fo:language="pl" fo:country="PL" style:font-name-asian="Times New Roman" style:font-size-asian="10pt" style:language-asian="zh" style:country-asian="CN" style:font-name-complex="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_2f_LIT_5f_w_5f_PKT_20__2013__20_zm._20_lit._20_w_20_pkt_20_artykułem_20__28_punktem_29_" style:display-name="Z/LIT_w_PKT – zm. lit. w pkt artykułem (punktem)" style:family="paragraph" style:parent-style-name="Standard">
      <style:paragraph-properties fo:margin-left="2.641cm" fo:margin-right="0cm" fo:line-height="150%" fo:text-align="justify" style:justify-single-word="false" fo:orphans="2" fo:widows="2" fo:text-indent="-0.84cm" style:auto-text-indent="false" style:text-autospace="ideograph-alpha"/>
      <style:text-properties style:font-name="Times" fo:font-size="12pt" style:font-name-asian="Times New Roman" style:font-size-asian="12pt" style:font-name-complex="Arial" style:font-weight-complex="bold"/>
    </style:style>
    <style:style style:name="Z_2f_TIR_5f_w_5f_PKT_20__2013__20_zm._20_tir._20_w_20_pkt_20_artykułem_20__28_punktem_29_" style:display-name="Z/TIR_w_PKT – zm. tir. w pkt artykułem (punktem)" style:family="paragraph" style:parent-style-name="Standard">
      <style:paragraph-properties fo:margin-left="3.341cm" fo:margin-right="0cm" fo:line-height="150%" fo:text-align="justify" style:justify-single-word="false" fo:orphans="2" fo:widows="2" fo:text-indent="-0.7cm" style:auto-text-indent="false" style:text-autospace="ideograph-alpha"/>
      <style:text-properties style:font-name="Times" fo:font-size="12pt" style:font-name-asian="Times New Roman" style:font-size-asian="12pt" style:font-name-complex="Arial" style:font-weight-complex="bold"/>
    </style:style>
    <style:style style:name="Z_2f_CZ_5f_WSP_5f_LIT_5f_w_5f_PKT_20__2013__20_zm._20_części_20_wsp._20_lit._20_w_20_pkt_20_artykułem_20__28_punktem_29_" style:display-name="Z/CZ_WSP_LIT_w_PKT – zm. części wsp. lit. w pkt artykułem (punktem)" style:family="paragraph" style:parent-style-name="Standard" style:next-style-name="Standard">
      <style:paragraph-properties fo:margin-left="1.801cm" fo:margin-right="0cm" fo:line-height="150%" fo:text-align="justify" style:justify-single-word="false" fo:orphans="2" fo:widows="2" fo:text-indent="0cm" style:auto-text-indent="false" style:text-autospace="ideograph-alpha"/>
      <style:text-properties style:font-name="Times" fo:font-size="12pt" style:font-name-asian="Times New Roman" style:font-size-asian="12pt" style:font-name-complex="Arial" style:font-size-complex="12pt" style:font-weight-complex="bold"/>
    </style:style>
    <style:style style:name="_32_TIR_20__2013__20_podwójny_20_tiret" style:display-name="2TIR – podwójny tiret" style:family="paragraph" style:parent-style-name="Standard">
      <style:paragraph-properties fo:margin-left="3.14cm" fo:margin-right="0cm" fo:line-height="150%" fo:text-align="justify" style:justify-single-word="false" fo:orphans="2" fo:widows="2" fo:text-indent="-0.7cm" style:auto-text-indent="false" style:text-autospace="ideograph-alpha"/>
      <style:text-properties style:font-name="Times" fo:font-size="12pt" style:font-name-asian="Times New Roman" style:font-size-asian="12pt" style:font-name-complex="Arial" style:font-weight-complex="bold"/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text-autospace="none"/>
      <style:text-properties style:use-window-font-color="true" style:font-name="Times" fo:font-size="12pt" fo:language="pl" fo:country="PL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Z_2f_CZ_5f_WSP_5f_TIR_5f_w_5f_PKT_20__2013__20_zm._20_części_20_wsp._20_tir._20_w_20_pkt_20_artykułem_20__28_punktem_29_" style:display-name="Z/CZ_WSP_TIR_w_PKT – zm. części wsp. tir. w pkt artykułem (punktem)" style:family="paragraph" style:parent-style-name="Standard" style:next-style-name="Standard">
      <style:paragraph-properties fo:margin-left="2.641cm" fo:margin-right="0cm" fo:line-height="150%" fo:text-align="justify" style:justify-single-word="false" fo:orphans="2" fo:widows="2" fo:text-indent="0cm" style:auto-text-indent="false" style:text-autospace="ideograph-alpha"/>
      <style:text-properties style:font-name="Times" fo:font-size="12pt" style:font-name-asian="Times New Roman" style:font-size-asian="12pt" style:font-name-complex="Arial" style:font-weight-complex="bold"/>
    </style:style>
    <style:style style:name="Z_2f_TIR_5f_w_5f_LIT_20__2013__20_zm._20_tir._20_w_20_lit._20_artykułem_20__28_punktem_29_" style:display-name="Z/TIR_w_LIT – zm. tir. w lit. artykułem (punktem)" style:family="paragraph" style:parent-style-name="Standard">
      <style:paragraph-properties fo:margin-left="2.441cm" fo:margin-right="0cm" fo:line-height="150%" fo:text-align="justify" style:justify-single-word="false" fo:orphans="2" fo:widows="2" fo:text-indent="-0.7cm" style:auto-text-indent="false" style:text-autospace="ideograph-alpha"/>
      <style:text-properties style:font-name="Times" fo:font-size="12pt" style:font-name-asian="Times New Roman" style:font-size-asian="12pt" style:font-name-complex="Arial" style:font-weight-complex="bold"/>
    </style:style>
    <style:style style:name="Z_2f_CZ_5f_WSP_5f_TIR_5f_w_5f_LIT_20__2013__20_zm._20_części_20_wsp._20_tir._20_w_20_lit._20_artykułem_20__28_punktem_29_" style:display-name="Z/CZ_WSP_TIR_w_LIT – zm. części wsp. tir. w lit. artykułem (punktem)" style:family="paragraph" style:parent-style-name="Standard" style:next-style-name="Standard">
      <style:paragraph-properties fo:margin-left="1.741cm" fo:margin-right="0cm" fo:line-height="150%" fo:text-align="justify" style:justify-single-word="false" fo:orphans="2" fo:widows="2" fo:text-indent="0cm" style:auto-text-indent="false" style:text-autospace="ideograph-alpha"/>
      <style:text-properties style:font-name="Times" fo:font-size="12pt" style:font-name-asian="Times New Roman" style:font-size-asian="12pt" style:font-name-complex="Arial" style:font-weight-complex="bold"/>
    </style:style>
    <style:style style:name="Z_2f_PKT_20__2013__20_zm._20_pkt_20_artykułem_20__28_punktem_29_" style:display-name="Z/PKT – zm. pkt artykułem (punktem)" style:family="paragraph" style:parent-style-name="Standard">
      <style:paragraph-properties fo:margin-left="1.799cm" fo:margin-right="0cm" fo:line-height="150%" fo:text-align="justify" style:justify-single-word="false" fo:orphans="2" fo:widows="2" fo:text-indent="-0.9cm" style:auto-text-indent="false" style:text-autospace="ideograph-alpha"/>
      <style:text-properties style:font-name="Times" fo:font-size="12pt" style:font-name-asian="Times New Roman" style:font-size-asian="12pt" style:font-name-complex="Arial" style:font-weight-complex="bold"/>
    </style:style>
    <style:style style:name="Z_2f_ART_28__a7__29__20__2013__20_zm._20_art._20__28__a7__29__20_artykułem_20__28_punktem_29_" style:display-name="Z/ART(§) – zm. art. (§) artykułem (punktem)" style:family="paragraph" style:parent-style-name="ART_28__a7__29__20__2013__20_art._20_ustawy_20__28__a7__20_np._20_rozporządzenia_29_">
      <style:paragraph-properties fo:margin-left="0.9cm" fo:margin-right="0cm" fo:margin-top="0cm" fo:margin-bottom="0cm" fo:text-indent="0.9cm" style:auto-text-indent="false"/>
    </style:style>
    <style:style style:name="DATA_5f_AKTU_20__2013__20_data_20_uchwalenia_20_lub_20_wydania_20_aktu" style:display-name="DATA_AKTU – data uchwalenia lub wydania aktu" style:family="paragraph" style:next-style-name="Standard">
      <style:paragraph-properties fo:margin-top="0.212cm" fo:margin-bottom="0.212cm" fo:line-height="150%" fo:text-align="center" style:justify-single-word="false" fo:orphans="2" fo:widows="2" fo:hyphenation-ladder-count="no-limit" fo:keep-with-next="always"/>
      <style:text-properties style:use-window-font-color="true" style:font-name="Times" fo:font-size="12pt" fo:language="pl" fo:country="PL" style:font-name-asian="Times New Roman" style:font-size-asian="12pt" style:language-asian="zh" style:country-asian="CN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next-style-name="ART_28__a7__29__20__2013__20_art._20_ustawy_20__28__a7__20_np._20_rozporządzenia_29_">
      <style:paragraph-properties fo:margin-top="0.212cm" fo:margin-bottom="0.635cm" fo:line-height="150%" fo:text-align="center" style:justify-single-word="false" fo:orphans="2" fo:widows="2" fo:hyphenation-ladder-count="no-limit" fo:keep-with-next="always"/>
      <style:text-properties style:use-window-font-color="true" style:font-name="Times" fo:font-size="12pt" fo:language="pl" fo:country="PL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CZĘŚĆ_28_KSIĘGA_29__20__2013__20_oznaczenie_20_i_20_przedmiot_20_części_20_lub_20_księgi" style:display-name="CZĘŚĆ(KSIĘGA) – oznaczenie i przedmiot części lub księgi" style:family="paragraph" style:next-style-name="ART_28__a7__29__20__2013__20_art._20_ustawy_20__28__a7__20_np._20_rozporządzenia_29_">
      <style:paragraph-properties fo:margin-top="0.212cm" fo:margin-bottom="0cm" fo:line-height="150%" fo:text-align="center" style:justify-single-word="false" fo:orphans="2" fo:widows="2" fo:hyphenation-ladder-count="no-limit" fo:keep-with-next="always"/>
      <style:text-properties fo:text-transform="uppercase" style:use-window-font-color="true" style:font-name="Times" fo:font-size="12pt" fo:language="pl" fo:country="PL" fo:font-weight="bold" style:letter-kerning="true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ART_28__a7__29__20__2013__20_art._20_ustawy_20__28__a7__20_np._20_rozporządzenia_29_" style:next-style-name="ART_28__a7__29__20__2013__20_art._20_ustawy_20__28__a7__20_np._20_rozporządzenia_29_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next-style-name="DATA_5f_AKTU_20__2013__20_data_20_uchwalenia_20_lub_20_wydania_20_aktu">
      <style:paragraph-properties fo:margin-top="0cm" fo:margin-bottom="0.212cm" fo:line-height="150%" fo:text-align="center" style:justify-single-word="false" fo:orphans="2" fo:widows="2" fo:hyphenation-ladder-count="no-limit" fo:keep-with-next="always"/>
      <style:text-properties fo:text-transform="uppercase" style:use-window-font-color="true" style:font-name="Times" fo:font-size="12pt" fo:letter-spacing="0.095cm" fo:language="pl" fo:country="PL" fo:font-weight="bold" style:letter-kerning="true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UST_28__a7__29__20__2013__20_ust._20__28__a7__20_np._20_kodeksu_29_" style:display-name="UST(§) – ust. (§ np. kodeksu)" style:family="paragraph" style:parent-style-name="ART_28__a7__29__20__2013__20_art._20_ustawy_20__28__a7__20_np._20_rozporządzenia_29_">
      <style:paragraph-properties fo:margin-top="0cm" fo:margin-bottom="0cm"/>
      <style:text-properties style:font-weight-complex="bold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orphans="2" fo:widows="2" fo:hyphenation-ladder-count="no-limit" fo:text-indent="-0.9cm" style:auto-text-indent="false"/>
      <style:text-properties style:use-window-font-color="true" style:font-name="Times" fo:font-size="12pt" fo:language="pl" fo:country="PL" style:font-name-asian="Times New Roman" style:font-size-asian="12pt" style:language-asian="zh" style:country-asian="CN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CZ_5f_WSP_5f_PKT_20__2013__20_część_20_wspólna_20_punktów" style:display-name="CZ_WSP_PKT – część wspólna punktów" style:family="paragraph" style:parent-style-name="PKT_20__2013__20_punkt" style:next-style-name="UST_28__a7__29__20__2013__20_ust._20__28__a7__20_np._20_kodeksu_29_">
      <style:paragraph-properties fo:margin-left="0cm" fo:margin-right="0cm" fo:text-indent="0cm" style:auto-text-indent="false"/>
    </style:style>
    <style:style style:name="LIT_20__2013__20_litera" style:display-name="LIT – litera" style:family="paragraph" style:parent-style-name="PKT_20__2013__20_punkt">
      <style:paragraph-properties fo:margin-left="1.739cm" fo:margin-right="0cm" fo:text-indent="-0.84cm" style:auto-text-indent="false"/>
    </style:style>
    <style:style style:name="CZ_5f_WSP_5f_LIT_20__2013__20_część_20_wspólna_20_liter" style:display-name="CZ_WSP_LIT – część wspólna liter" style:family="paragraph" style:parent-style-name="LIT_20__2013__20_litera" style:next-style-name="UST_28__a7__29__20__2013__20_ust._20__28__a7__20_np._20_kodeksu_29_">
      <style:paragraph-properties fo:margin-left="0.9cm" fo:margin-right="0cm" fo:text-indent="0cm" style:auto-text-indent="false"/>
      <style:text-properties style:font-size-complex="12pt"/>
    </style:style>
    <style:style style:name="TIR_20__2013__20_tiret" style:display-name="TIR – tiret" style:family="paragraph" style:parent-style-name="LIT_20__2013__20_litera">
      <style:paragraph-properties fo:margin-left="2.441cm" fo:margin-right="0cm" fo:text-indent="-0.7cm" style:auto-text-indent="false"/>
    </style:style>
    <style:style style:name="CZ_5f_WSP_5f_TIR_20__2013__20_część_20_wspólna_20_tiret" style:display-name="CZ_WSP_TIR – część wspólna tiret" style:family="paragraph" style:parent-style-name="TIR_20__2013__20_tiret" style:next-style-name="UST_28__a7__29__20__2013__20_ust._20__28__a7__20_np._20_kodeksu_29_">
      <style:paragraph-properties fo:margin-left="1.741cm" fo:margin-right="0cm" fo:text-indent="0cm" style:auto-text-indent="false"/>
    </style:style>
    <style:style style:name="CYT_20__2013__20_cytat_20_np._20_przysięgi" style:display-name="CYT – cytat np. przysięgi" style:family="paragraph" style:parent-style-name="UST_28__a7__29__20__2013__20_ust._20__28__a7__20_np._20_kodeksu_29_" style:next-style-name="UST_28__a7__29__20__2013__20_ust._20__28__a7__20_np._20_kodeksu_29_">
      <style:paragraph-properties fo:margin-left="0.9cm" fo:margin-right="0.9cm" fo:text-indent="0cm" style:auto-text-indent="false"/>
    </style:style>
    <style:style style:name="ROZDZ_28_ODDZ_29__5f_PRZEDM_20__2013__20_przedmiot_20_regulacji_20_rozdziału_20_lub_20_oddziału" style:display-name="ROZDZ(ODDZ)_PRZEDM – przedmiot regulacji rozdziału lub oddziału" style:family="paragraph" style:next-style-name="ART_28__a7__29__20__2013__20_art._20_ustawy_20__28__a7__20_np._20_rozporządzenia_29_">
      <style:paragraph-properties fo:margin-top="0.212cm" fo:margin-bottom="0cm" fo:line-height="150%" fo:text-align="center" style:justify-single-word="false" fo:orphans="2" fo:widows="2" fo:hyphenation-ladder-count="no-limit" fo:keep-with-next="always"/>
      <style:text-properties style:use-window-font-color="true" style:font-name="Times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Z_2f_LIT_20__2013__20_zm._20_lit._20_artykułem_20__28_punktem_29_" style:display-name="Z/LIT – zm. lit. artykułem (punktem)" style:family="paragraph" style:parent-style-name="LIT_20__2013__20_litera"/>
    <style:style style:name="Z_5f_LIT_2f_CZ_5f_WSP_5f_TIR_5f_w_5f_LIT_20__2013__20_zm._20_części_20_wsp._20_tir._20_w_20_lit._20_literą" style:display-name="Z_LIT/CZ_WSP_TIR_w_LIT – zm. części wsp. tir. w lit. literą" style:family="paragraph" style:parent-style-name="CZ_5f_WSP_5f_TIR_20__2013__20_część_20_wspólna_20_tiret" style:next-style-name="LIT_20__2013__20_litera">
      <style:paragraph-properties fo:margin-left="2.581cm" fo:margin-right="0cm" fo:text-indent="0cm" style:auto-text-indent="false"/>
    </style:style>
    <style:style style:name="Z_5f_LIT_2f_TIR_5f_w_5f_LIT_20__2013__20_zm._20_tir._20_w_20_lit._20_literą" style:display-name="Z_LIT/TIR_w_LIT – zm. tir. w lit. literą" style:family="paragraph" style:parent-style-name="TIR_20__2013__20_tiret">
      <style:paragraph-properties fo:margin-left="3.281cm" fo:margin-right="0cm" fo:text-indent="-0.7cm" style:auto-text-indent="false"/>
    </style:style>
    <style:style style:name="TYT_28_DZ_29__5f_OZN_20__2013__20_oznaczenie_20_tytułu_20_lub_20_działu" style:display-name="TYT(DZ)_OZN – oznaczenie tytułu lub działu" style:family="paragraph" style:next-style-name="Standard">
      <style:paragraph-properties fo:margin-top="0.212cm" fo:margin-bottom="0cm" fo:line-height="150%" fo:text-align="center" style:justify-single-word="false" fo:orphans="2" fo:widows="2" fo:hyphenation-ladder-count="no-limit" fo:keep-with-next="always"/>
      <style:text-properties fo:text-transform="uppercase" style:use-window-font-color="true" style:font-name="Times" fo:font-size="12pt" fo:language="pl" fo:country="PL" style:letter-kerning="true" style:font-name-asian="Times New Roman" style:font-size-asian="12pt" style:language-asian="zh" style:country-asian="CN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Z_2f_W_5f_MAT_28_FIZ_7c_CHEM_29__20__2013__20_zm._20_wzoru_20_mat._20__28_fiz._20_lub_20_chem._29__20_artykułem_20__28_punktem_29_" style:display-name="Z/W_MAT(FIZ|CHEM) – zm. wzoru mat. (fiz. lub chem.) artykułem (punktem)" style:family="paragraph" style:parent-style-name="Standard">
      <style:paragraph-properties fo:margin-left="0.9cm" fo:margin-right="0cm" fo:line-height="150%" fo:text-align="center" style:justify-single-word="false" fo:orphans="2" fo:widows="2" fo:text-indent="0cm" style:auto-text-indent="false" style:text-autospace="ideograph-alpha"/>
      <style:text-properties style:font-name="Times New Roman" fo:font-size="12pt" style:font-name-asian="Times New Roman" style:font-size-asian="12pt" style:font-name-complex="Arial"/>
    </style:style>
    <style:style style:name="Z_2f_TYT_28_DZ_29__5f_OZN_20__2013__20_zm._20_ozn._20_tytułu_20__28_działu_29__20_artykułem_20__28_punktem_29_" style:display-name="Z/TYT(DZ)_OZN – zm. ozn. tytułu (działu) artykułem (punktem)" style:family="paragraph" style:parent-style-name="TYT_28_DZ_29__5f_OZN_20__2013__20_oznaczenie_20_tytułu_20_lub_20_działu" style:next-style-name="Standard">
      <style:paragraph-properties fo:margin-left="0.9cm" fo:margin-right="0cm" fo:margin-top="0cm" fo:margin-bottom="0cm" fo:text-indent="0cm" style:auto-text-indent="false"/>
    </style:style>
    <style:style style:name="Z_2f_TYT_28_DZ_29__5f_PRZEDM_20__2013__20_zm._20_przedm._20_tytułu_20_lub_20_działu_20_artykułem_20__28_punktem_29_" style:display-name="Z/TYT(DZ)_PRZEDM – zm. przedm. tytułu lub działu artykułem (punktem)" style:family="paragraph" style:next-style-name="Z_2f_ART_28__a7__29__20__2013__20_zm._20_art._20__28__a7__29__20_artykułem_20__28_punktem_29_">
      <style:paragraph-properties fo:margin-left="0.9cm" fo:margin-right="0cm" fo:line-height="150%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" fo:font-size="12pt" fo:language="pl" fo:country="PL" style:font-name-asian="Calibri" style:font-size-asian="12pt" style:language-asian="zh" style:country-asian="CN" style:font-name-complex="Times New Roman" style:font-size-complex="13pt" style:language-complex="ar" style:country-complex="SA" fo:hyphenate="false" fo:hyphenation-remain-char-count="2" fo:hyphenation-push-char-count="2"/>
    </style:style>
    <style:style style:name="Z_2f_TIR_20__2013__20_zm._20_tir._20_artykułem_20__28_punktem_29_" style:display-name="Z/TIR – zm. tir. artykułem (punktem)" style:family="paragraph" style:parent-style-name="TIR_20__2013__20_tiret" style:next-style-name="PKT_20__2013__20_punkt">
      <style:paragraph-properties fo:margin-left="1.6cm" fo:margin-right="0cm" fo:text-indent="-0.7cm" style:auto-text-indent="false"/>
    </style:style>
    <style:style style:name="Z_2f_CZ_5f_WSP_5f_PKT_20__2013__20_zm._20_części_20_wsp._20_pkt_20_artykułem_20__28_punktem_29_" style:display-name="Z/CZ_WSP_PKT – zm. części wsp. pkt artykułem (punktem)" style:family="paragraph" style:parent-style-name="CZ_5f_WSP_5f_PKT_20__2013__20_część_20_wspólna_20_punktów" style:next-style-name="Z_2f_ART_28__a7__29__20__2013__20_zm._20_art._20__28__a7__29__20_artykułem_20__28_punktem_29_">
      <style:paragraph-properties fo:margin-left="0.9cm" fo:margin-right="0cm" fo:text-indent="0cm" style:auto-text-indent="false"/>
    </style:style>
    <style:style style:name="ZZ_2f_LIT_20__2013__20_zmiana_20_zm._20_lit." style:display-name="ZZ/LIT – zmiana zm. lit." style:family="paragraph" style:parent-style-name="Standard">
      <style:paragraph-properties fo:margin-left="4.18cm" fo:margin-right="0cm" fo:line-height="150%" fo:text-align="justify" style:justify-single-word="false" fo:orphans="2" fo:widows="2" fo:text-indent="-0.84cm" style:auto-text-indent="false" style:text-autospace="ideograph-alpha"/>
      <style:text-properties style:font-name="Times" fo:font-size="12pt" style:font-name-asian="Times New Roman" style:font-size-asian="12pt" style:font-name-complex="Arial" style:font-weight-complex="bold"/>
    </style:style>
    <style:style style:name="ZZ_2f_TIR_20__2013__20_zmiana_20_zm._20_tir." style:display-name="ZZ/TIR – zmiana zm. tir." style:family="paragraph" style:parent-style-name="ZZ_2f_LIT_20__2013__20_zmiana_20_zm._20_lit.">
      <style:paragraph-properties fo:margin-left="4.041cm" fo:margin-right="0cm" fo:text-indent="-0.7cm" style:auto-text-indent="false"/>
    </style:style>
    <style:style style:name="Z_2f_ROZDZ_28_ODDZ_29__5f_OZN_20__2013__20_zm._20_ozn._20_rozdz._20__28_oddz._29__20_artykułem_20__28_punktem_29_" style:display-name="Z/ROZDZ(ODDZ)_OZN – zm. ozn. rozdz. (oddz.) artykułem (punktem)" style:family="paragraph" style:next-style-name="Standard">
      <style:paragraph-properties fo:margin-left="0.9cm" fo:margin-right="0cm" fo:line-height="150%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" fo:font-size="12pt" fo:language="pl" fo:country="PL" style:letter-kerning="true" style:font-name-asian="Times New Roman" style:font-size-asian="12pt" style:language-asian="zh" style:country-asian="CN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Z_5f_LIT_2f_UST_28__a7__29__20__2013__20_zm._20_ust._20__28__a7__29__20_literą" style:display-name="Z_LIT/UST(§) – zm. ust. (§) literą" style:family="paragraph" style:parent-style-name="UST_28__a7__29__20__2013__20_ust._20__28__a7__20_np._20_kodeksu_29_">
      <style:paragraph-properties fo:margin-left="1.741cm" fo:margin-right="0cm" fo:text-indent="0.9cm" style:auto-text-indent="false"/>
    </style:style>
    <style:style style:name="Z_5f_LIT_2f_PKT_20__2013__20_zm._20_pkt_20_literą" style:display-name="Z_LIT/PKT – zm. pkt literą" style:family="paragraph" style:parent-style-name="PKT_20__2013__20_punkt">
      <style:paragraph-properties fo:margin-left="2.641cm" fo:margin-right="0cm" fo:text-indent="-0.9cm" style:auto-text-indent="false"/>
    </style:style>
    <style:style style:name="ZZ_2f_CZ_5f_WSP_5f_PKT_20__2013__20_zmiana._20_zm._20_części_20_wsp._20_pkt" style:display-name="ZZ/CZ_WSP_PKT – zmiana. zm. części wsp. pkt" style:family="paragraph" style:parent-style-name="Standard" style:next-style-name="Z_2f_PKT_20__2013__20_zm._20_pkt_20_artykułem_20__28_punktem_29_">
      <style:paragraph-properties fo:margin-left="3.341cm" fo:margin-right="0cm" fo:line-height="150%" fo:text-align="justify" style:justify-single-word="false" fo:orphans="2" fo:widows="2" fo:hyphenation-ladder-count="no-limit" fo:text-indent="0cm" style:auto-text-indent="false"/>
      <style:text-properties style:font-name="Times" fo:font-size="12pt" style:font-name-asian="Times New Roman" style:font-size-asian="12pt" style:font-name-complex="Arial" fo:hyphenate="false" fo:hyphenation-remain-char-count="2" fo:hyphenation-push-char-count="2"/>
    </style:style>
    <style:style style:name="Z_5f_LIT_2f_LIT_20__2013__20_zm._20_lit._20_literą" style:display-name="Z_LIT/LIT – zm. lit. literą" style:family="paragraph" style:parent-style-name="LIT_20__2013__20_litera">
      <style:paragraph-properties fo:margin-left="2.581cm" fo:margin-right="0cm" fo:text-indent="-0.84cm" style:auto-text-indent="false"/>
    </style:style>
    <style:style style:name="Z_5f_LIT_2f_CZ_5f_WSP_5f_PKT_20__2013__20_zm._20_części_20_wsp._20_pkt_20_literą" style:display-name="Z_LIT/CZ_WSP_PKT – zm. części wsp. pkt literą" style:family="paragraph" style:parent-style-name="CZ_5f_WSP_5f_LIT_20__2013__20_część_20_wspólna_20_liter" style:next-style-name="LIT_20__2013__20_litera">
      <style:paragraph-properties fo:margin-left="1.741cm" fo:margin-right="0cm" fo:text-indent="0cm" style:auto-text-indent="false"/>
    </style:style>
    <style:style style:name="Z_5f_LIT_2f_TIR_20__2013__20_zm._20_tir._20_literą" style:display-name="Z_LIT/TIR – zm. tir. literą" style:family="paragraph" style:parent-style-name="TIR_20__2013__20_tiret"/>
    <style:style style:name="ZZ_2f_CZ_5f_WSP_5f_LIT_5f_w_5f_PKT_20__2013__20_zmiana_20_zm._20_części_20_wsp._20_lit._20_w_20_pkt" style:display-name="ZZ/CZ_WSP_LIT_w_PKT – zmiana zm. części wsp. lit. w pkt" style:family="paragraph" style:parent-style-name="Standard">
      <style:paragraph-properties fo:margin-left="4.24cm" fo:margin-right="0cm" fo:line-height="150%" fo:text-align="justify" style:justify-single-word="false" fo:orphans="2" fo:widows="2" fo:text-indent="0cm" style:auto-text-indent="false" style:text-autospace="ideograph-alpha"/>
      <style:text-properties style:font-name="Times" fo:font-size="12pt" style:font-name-asian="Times New Roman" style:font-size-asian="12pt" style:font-name-complex="Arial" style:font-weight-complex="bold"/>
    </style:style>
    <style:style style:name="Z_5f_LIT_2f_LIT_5f_w_5f_PKT_20__2013__20_zm._20_lit._20_w_20_pkt_20_literą" style:display-name="Z_LIT/LIT_w_PKT – zm. lit. w pkt literą" style:family="paragraph" style:parent-style-name="LIT_20__2013__20_litera">
      <style:paragraph-properties fo:margin-left="3.48cm" fo:margin-right="0cm" fo:text-indent="-0.84cm" style:auto-text-indent="false"/>
    </style:style>
    <style:style style:name="Z_5f_LIT_2f_CZ_5f_WSP_5f_LIT_5f_w_5f_PKT_20__2013__20_zm._20_części_20_wsp._20_lit._20_w_20_pkt_20_literą" style:display-name="Z_LIT/CZ_WSP_LIT_w_PKT – zm. części wsp. lit. w pkt literą" style:family="paragraph" style:parent-style-name="CZ_5f_WSP_5f_LIT_20__2013__20_część_20_wspólna_20_liter" style:next-style-name="LIT_20__2013__20_litera">
      <style:paragraph-properties fo:margin-left="2.641cm" fo:margin-right="0cm" fo:text-indent="0cm" style:auto-text-indent="false"/>
    </style:style>
    <style:style style:name="Z_5f_LIT_2f_TIR_5f_w_5f_PKT_20__2013__20_zm._20_tir._20_w_20_pkt_20_literą" style:display-name="Z_LIT/TIR_w_PKT – zm. tir. w pkt literą" style:family="paragraph" style:parent-style-name="TIR_20__2013__20_tiret">
      <style:paragraph-properties fo:margin-left="4.18cm" fo:margin-right="0cm" fo:text-indent="-0.7cm" style:auto-text-indent="false"/>
    </style:style>
    <style:style style:name="Z_5f_LIT_2f_CZ_5f_WSP_5f_TIR_5f_w_5f_PKT_20__2013__20_zm._20_części_20_wsp._20_tir._20_w_20_pkt_20_literą" style:display-name="Z_LIT/CZ_WSP_TIR_w_PKT – zm. części wsp. tir. w pkt literą" style:family="paragraph" style:parent-style-name="CZ_5f_WSP_5f_TIR_20__2013__20_część_20_wspólna_20_tiret" style:next-style-name="LIT_20__2013__20_litera">
      <style:paragraph-properties fo:margin-left="3.48cm" fo:margin-right="0cm" fo:text-indent="0cm" style:auto-text-indent="false"/>
    </style:style>
    <style:style style:name="Z_5f_TIR_2f_LIT_20__2013__20_zm._20_lit._20_tiret" style:display-name="Z_TIR/LIT – zm. lit. tiret" style:family="paragraph" style:parent-style-name="LIT_20__2013__20_litera">
      <style:paragraph-properties fo:margin-left="3.279cm" fo:margin-right="0cm" fo:text-indent="-0.84cm" style:auto-text-indent="false"/>
    </style:style>
    <style:style style:name="Z_5f_TIR_2f_CZ_5f_WSP_5f_PKT_20__2013__20_zm._20_części_20_wsp._20_pkt_20_tiret" style:display-name="Z_TIR/CZ_WSP_PKT – zm. części wsp. pkt tiret" style:family="paragraph" style:parent-style-name="CZ_5f_WSP_5f_LIT_20__2013__20_część_20_wspólna_20_liter" style:next-style-name="TIR_20__2013__20_tiret">
      <style:paragraph-properties fo:margin-left="2.439cm" fo:margin-right="0cm" fo:text-indent="0cm" style:auto-text-indent="false"/>
    </style:style>
    <style:style style:name="Z_5f_TIR_2f_TIR_20__2013__20_zm._20_tir._20_tiret" style:display-name="Z_TIR/TIR – zm. tir. tiret" style:family="paragraph" style:parent-style-name="TIR_20__2013__20_tiret">
      <style:paragraph-properties fo:margin-left="3.14cm" fo:margin-right="0cm" fo:text-indent="-0.7cm" style:auto-text-indent="false"/>
    </style:style>
    <style:style style:name="ZZ_2f_CZ_5f_WSP_5f_TIR_5f_w_5f_PKT_20__2013__20_zmiana_20_zm._20_części_20_wsp._20_tir._20_w_20_pkt" style:display-name="ZZ/CZ_WSP_TIR_w_PKT – zmiana zm. części wsp. tir. w pkt" style:family="paragraph" style:parent-style-name="Standard">
      <style:paragraph-properties fo:margin-left="5.08cm" fo:margin-right="0cm" fo:line-height="150%" fo:text-align="justify" style:justify-single-word="false" fo:orphans="2" fo:widows="2" fo:text-indent="0cm" style:auto-text-indent="false" style:text-autospace="ideograph-alpha"/>
      <style:text-properties style:font-name="Times" fo:font-size="12pt" style:font-name-asian="Times New Roman" style:font-size-asian="12pt" style:font-name-complex="Arial" style:font-weight-complex="bold"/>
    </style:style>
    <style:style style:name="ZZ_2f_TIR_5f_w_5f_LIT_20__2013__20_zmiana_20_zm._20_tir._20_w_20_lit." style:display-name="ZZ/TIR_w_LIT – zmiana zm. tir. w lit." style:family="paragraph" style:parent-style-name="ZZ_2f_TIR_20__2013__20_zmiana_20_zm._20_tir.">
      <style:paragraph-properties fo:margin-left="4.881cm" fo:margin-right="0cm" fo:text-indent="-0.7cm" style:auto-text-indent="false"/>
    </style:style>
    <style:style style:name="Z_5f_TIR_2f_TIR_5f_w_5f_LIT_20__2013__20_zm._20_tir._20_w_20_lit._20_tiret" style:display-name="Z_TIR/TIR_w_LIT – zm. tir. w lit. tiret" style:family="paragraph" style:parent-style-name="TIR_20__2013__20_tiret">
      <style:paragraph-properties fo:margin-left="3.981cm" fo:margin-right="0cm" fo:text-indent="-0.7cm" style:auto-text-indent="false"/>
    </style:style>
    <style:style style:name="Z_5f_TIR_2f_CZ_5f_WSP_5f_TIR_5f_w_5f_LIT_20__2013__20_zm._20_części_20_wsp._20_tir._20_w_20_lit._20_tiret" style:display-name="Z_TIR/CZ_WSP_TIR_w_LIT – zm. części wsp. tir. w lit. tiret" style:family="paragraph" style:parent-style-name="CZ_5f_WSP_5f_TIR_20__2013__20_część_20_wspólna_20_tiret" style:next-style-name="TIR_20__2013__20_tiret">
      <style:paragraph-properties fo:margin-left="3.281cm" fo:margin-right="0cm" fo:text-indent="0cm" style:auto-text-indent="false"/>
    </style:style>
    <style:style style:name="CZ_5f_WSP_5f_2TIR_20__2013__20_część_20_wspólna_20_podwójnych_20_tiret" style:display-name="CZ_WSP_2TIR – część wspólna podwójnych tiret" style:family="paragraph" style:parent-style-name="CZ_5f_WSP_5f_TIR_20__2013__20_część_20_wspólna_20_tiret" style:next-style-name="TIR_20__2013__20_tiret">
      <style:paragraph-properties fo:margin-left="3.14cm" fo:margin-right="0cm" fo:text-indent="0cm" style:auto-text-indent="false"/>
    </style:style>
    <style:style style:name="Z_2f_2TIR_20__2013__20_zm._20_podw._20_tir._20_artykułem_20__28_punktem_29_" style:display-name="Z/2TIR – zm. podw. tir. artykułem (punktem)" style:family="paragraph" style:parent-style-name="TIR_20__2013__20_tiret">
      <style:paragraph-properties fo:margin-left="1.6cm" fo:margin-right="0cm" fo:text-indent="-0.7cm" style:auto-text-indent="false"/>
    </style:style>
    <style:style style:name="ZZ_2f_CZ_5f_WSP_5f_TIR_5f_w_5f_LIT_20__2013__20_zmiana_20_zm._20_części_20_wsp._20_tir._20_w_20_lit." style:display-name="ZZ/CZ_WSP_TIR_w_LIT – zmiana zm. części wsp. tir. w lit." style:family="paragraph" style:parent-style-name="ZZ_2f_TIR_5f_w_5f_LIT_20__2013__20_zmiana_20_zm._20_tir._20_w_20_lit.">
      <style:paragraph-properties fo:margin-left="4.18cm" fo:margin-right="0cm" fo:text-indent="0cm" style:auto-text-indent="false"/>
    </style:style>
    <style:style style:name="Z_5f_LIT_2f_2TIR_20__2013__20_zm._20_podw._20_tir._20_literą" style:display-name="Z_LIT/2TIR – zm. podw. tir. literą" style:family="paragraph" style:parent-style-name="TIR_20__2013__20_tiret"/>
    <style:style style:name="Z_5f_TIR_2f_2TIR_20__2013__20_zm._20_podw._20_tir._20_tiret" style:display-name="Z_TIR/2TIR – zm. podw. tir. tiret" style:family="paragraph" style:parent-style-name="TIR_20__2013__20_tiret">
      <style:paragraph-properties fo:margin-left="3.14cm" fo:margin-right="0cm" fo:text-indent="-0.7cm" style:auto-text-indent="false"/>
    </style:style>
    <style:style style:name="Z_5f_2TIR_2f_CZ_5f_WSP_5f_LIT_20__2013__20_zm._20_części_20_wsp._20_lit._20_podwójnym_20_tiret" style:display-name="Z_2TIR/CZ_WSP_LIT – zm. części wsp. lit. podwójnym tiret" style:family="paragraph" style:parent-style-name="CZ_5f_WSP_5f_TIR_20__2013__20_część_20_wspólna_20_tiret" style:next-style-name="_32_TIR_20__2013__20_podwójny_20_tiret">
      <style:paragraph-properties fo:margin-left="3.14cm" fo:margin-right="0cm" fo:text-indent="0cm" style:auto-text-indent="false"/>
    </style:style>
    <style:style style:name="Z_2f_2TIR_5f_w_5f_PKT_20__2013__20_zm._20_podw._20_tir._20_w_20_pkt_20_artykułem_20__28_punktem_29_" style:display-name="Z/2TIR_w_PKT – zm. podw. tir. w pkt artykułem (punktem)" style:family="paragraph" style:parent-style-name="TIR_20__2013__20_tiret" style:next-style-name="Z_2f_PKT_20__2013__20_zm._20_pkt_20_artykułem_20__28_punktem_29_">
      <style:paragraph-properties fo:margin-left="4.041cm" fo:margin-right="0cm" fo:text-indent="-0.7cm" style:auto-text-indent="false"/>
    </style:style>
    <style:style style:name="Z_5f_TIR_2f_PKT_20__2013__20_zm._20_pkt_20_tiret" style:display-name="Z_TIR/PKT – zm. pkt tiret" style:family="paragraph" style:parent-style-name="PKT_20__2013__20_punkt">
      <style:paragraph-properties fo:margin-left="3.339cm" fo:margin-right="0cm" fo:text-indent="-0.9cm" style:auto-text-indent="false"/>
    </style:style>
    <style:style style:name="Z_5f_TIR_2f_LIT_5f_w_5f_PKT_20__2013__20_zm._20_lit._20_w_20_pkt_20_tiret" style:display-name="Z_TIR/LIT_w_PKT – zm. lit. w pkt tiret" style:family="paragraph" style:parent-style-name="LIT_20__2013__20_litera">
      <style:paragraph-properties fo:margin-left="4.12cm" fo:margin-right="0cm" fo:text-indent="-0.84cm" style:auto-text-indent="false"/>
    </style:style>
    <style:style style:name="Z_5f_TIR_2f_CZ_5f_WSP_5f_LIT_5f_w_5f_PKT_20__2013__20_zm._20_części_20_wsp._20_lit._20_w_20_pkt_20_tiret" style:display-name="Z_TIR/CZ_WSP_LIT_w_PKT – zm. części wsp. lit. w pkt tiret" style:family="paragraph" style:parent-style-name="CZ_5f_WSP_5f_LIT_20__2013__20_część_20_wspólna_20_liter">
      <style:paragraph-properties fo:margin-left="3.281cm" fo:margin-right="0cm" fo:text-indent="0cm" style:auto-text-indent="false"/>
    </style:style>
    <style:style style:name="Z_5f_TIR_2f_2TIR_5f_w_5f_LIT_20__2013__20_zm._20_podw._20_tir._20_w_20_lit._20_tiret" style:display-name="Z_TIR/2TIR_w_LIT – zm. podw. tir. w lit. tiret" style:family="paragraph" style:parent-style-name="TIR_20__2013__20_tiret">
      <style:paragraph-properties fo:margin-left="4.681cm" fo:margin-right="0cm" fo:text-indent="-0.7cm" style:auto-text-indent="false"/>
    </style:style>
    <style:style style:name="Z_5f_TIR_2f_CZ_5f_WSP_5f_2TIR_5f_w_5f_LIT_20__2013__20_zm._20_części_20_wsp._20_podw._20_tir._20_w_20_lit._20_tiret" style:display-name="Z_TIR/CZ_WSP_2TIR_w_LIT – zm. części wsp. podw. tir. w lit. tiret" style:family="paragraph" style:parent-style-name="CZ_5f_WSP_5f_TIR_20__2013__20_część_20_wspólna_20_tiret" style:next-style-name="TIR_20__2013__20_tiret">
      <style:paragraph-properties fo:margin-left="3.981cm" fo:margin-right="0cm" fo:text-indent="0cm" style:auto-text-indent="false"/>
    </style:style>
    <style:style style:name="Z_5f_TIR_2f_2TIR_5f_w_5f_TIR_20__2013__20_zm._20_podw._20_tir._20_w_20_tir._20_tiret" style:display-name="Z_TIR/2TIR_w_TIR – zm. podw. tir. w tir. tiret" style:family="paragraph" style:parent-style-name="TIR_20__2013__20_tiret">
      <style:paragraph-properties fo:margin-left="3.84cm" fo:margin-right="0cm" fo:text-indent="-0.7cm" style:auto-text-indent="false"/>
    </style:style>
    <style:style style:name="Z_5f_TIR_2f_CZ_5f_WSP_5f_2TIR_5f_w_5f_TIR_20__2013__20_zm._20_części_20_wsp._20_podw._20_tir._20_w_20_tir._20_tiret" style:display-name="Z_TIR/CZ_WSP_2TIR_w_TIR – zm. części wsp. podw. tir. w tir. tiret" style:family="paragraph" style:parent-style-name="CZ_5f_WSP_5f_TIR_20__2013__20_część_20_wspólna_20_tiret">
      <style:paragraph-properties fo:margin-left="3.14cm" fo:margin-right="0cm" fo:text-indent="0cm" style:auto-text-indent="false"/>
    </style:style>
    <style:style style:name="Z_5f_2TIR_2f_LIT_20__2013__20_zm._20_lit._20_podwójnym_20_tiret" style:display-name="Z_2TIR/LIT – zm. lit. podwójnym tiret" style:family="paragraph" style:parent-style-name="LIT_20__2013__20_litera">
      <style:paragraph-properties fo:margin-left="3.979cm" fo:margin-right="0cm" fo:text-indent="-0.84cm" style:auto-text-indent="false"/>
    </style:style>
    <style:style style:name="ZZ_2f_2TIR_5f_w_5f_TIR_20__2013__20_zmiana_20_zm._20_podw._20_tir._20_w_20_tir." style:display-name="ZZ/2TIR_w_TIR – zmiana zm. podw. tir. w tir." style:family="paragraph" style:parent-style-name="Standard">
      <style:paragraph-properties fo:margin-left="4.741cm" fo:margin-right="0cm" fo:line-height="150%" fo:text-align="justify" style:justify-single-word="false" fo:orphans="2" fo:widows="2" fo:text-indent="-0.7cm" style:auto-text-indent="false" style:text-autospace="ideograph-alpha"/>
      <style:text-properties style:font-name="Times" fo:font-size="12pt" style:font-name-asian="Times New Roman" style:font-size-asian="12pt" style:font-name-complex="Arial" style:font-weight-complex="bold"/>
    </style:style>
    <style:style style:name="ZZ_2f_2TIR_5f_w_5f_LIT_20__2013__20_zmiana_20_zm._20_podw._20_tir._20_w_20_lit." style:display-name="ZZ/2TIR_w_LIT – zmiana zm. podw. tir. w lit." style:family="paragraph" style:parent-style-name="ZZ_2f_2TIR_5f_w_5f_TIR_20__2013__20_zmiana_20_zm._20_podw._20_tir._20_w_20_tir.">
      <style:paragraph-properties fo:margin-left="5.581cm" fo:margin-right="0cm" fo:text-indent="-0.7cm" style:auto-text-indent="false"/>
    </style:style>
    <style:style style:name="Z_5f_2TIR_2f_TIR_5f_w_5f_LIT_20__2013__20_zm._20_tir._20_w_20_lit._20_podwójnym_20_tiret" style:display-name="Z_2TIR/TIR_w_LIT – zm. tir. w lit. podwójnym tiret" style:family="paragraph" style:parent-style-name="TIR_20__2013__20_tiret">
      <style:paragraph-properties fo:margin-left="4.681cm" fo:margin-right="0cm" fo:text-indent="-0.7cm" style:auto-text-indent="false"/>
    </style:style>
    <style:style style:name="Z_5f_2TIR_2f_CZ_5f_WSP_5f_TIR_5f_w_5f_LIT_20__2013__20_zm._20_części_20_wsp._20_tir._20_w_20_lit._20_podwójnym_20_tiret" style:display-name="Z_2TIR/CZ_WSP_TIR_w_LIT – zm. części wsp. tir. w lit. podwójnym tiret" style:family="paragraph" style:parent-style-name="CZ_5f_WSP_5f_TIR_20__2013__20_część_20_wspólna_20_tiret" style:next-style-name="_32_TIR_20__2013__20_podwójny_20_tiret">
      <style:paragraph-properties fo:margin-left="3.981cm" fo:margin-right="0cm" fo:text-indent="0cm" style:auto-text-indent="false"/>
    </style:style>
    <style:style style:name="ZZ_2f_2TIR_5f_w_5f_PKT_20__2013__20_zmiana_20_zm._20_podw._20_tir._20_w_20_pkt" style:display-name="ZZ/2TIR_w_PKT – zmiana zm. podw. tir. w pkt" style:family="paragraph" style:parent-style-name="ZZ_2f_2TIR_5f_w_5f_LIT_20__2013__20_zmiana_20_zm._20_podw._20_tir._20_w_20_lit.">
      <style:paragraph-properties fo:margin-left="6.481cm" fo:margin-right="0cm" fo:text-indent="-0.7cm" style:auto-text-indent="false"/>
    </style:style>
    <style:style style:name="ZZ_2f_CZ_5f_WSP_5f_2TIR_5f_w_5f_TIR_20__2013__20_zmiana_20_zm._20_części_20_wsp._20_podw._20_tir._20_w_20_tir." style:display-name="ZZ/CZ_WSP_2TIR_w_TIR – zmiana zm. części wsp. podw. tir. w tir." style:family="paragraph" style:parent-style-name="ZZ_2f_2TIR_5f_w_5f_LIT_20__2013__20_zmiana_20_zm._20_podw._20_tir._20_w_20_lit.">
      <style:paragraph-properties fo:margin-left="4.041cm" fo:margin-right="0cm" fo:text-indent="0cm" style:auto-text-indent="false"/>
    </style:style>
    <style:style style:name="Z_5f_2TIR_2f_2TIR_5f_w_5f_TIR_20__2013__20_zm._20_podw._20_tir._20_w_20_tir._20_podwójnym_20_tiret" style:display-name="Z_2TIR/2TIR_w_TIR – zm. podw. tir. w tir. podwójnym tiret" style:family="paragraph" style:parent-style-name="TIR_20__2013__20_tiret">
      <style:paragraph-properties fo:margin-left="4.54cm" fo:margin-right="0cm" fo:text-indent="-0.7cm" style:auto-text-indent="false"/>
    </style:style>
    <style:style style:name="Z_5f_2TIR_2f_CZ_5f_WSP_5f_2TIR_5f_w_5f_TIR_20__2013__20_zm._20_części_20_wsp._20_podw._20_tir._20_w_20_tiret_20_podwójnym_20_tiret" style:display-name="Z_2TIR/CZ_WSP_2TIR_w_TIR – zm. części wsp. podw. tir. w tiret podwójnym tiret" style:family="paragraph" style:parent-style-name="CZ_5f_WSP_5f_TIR_20__2013__20_część_20_wspólna_20_tiret" style:next-style-name="_32_TIR_20__2013__20_podwójny_20_tiret">
      <style:paragraph-properties fo:margin-left="3.84cm" fo:margin-right="0cm" fo:text-indent="0cm" style:auto-text-indent="false"/>
    </style:style>
    <style:style style:name="Z_5f_2TIR_2f_2TIR_5f_w_5f_LIT_20__2013__20_zm._20_podw._20_tir._20_w_20_lit._20_podwójnym_20_tiret" style:display-name="Z_2TIR/2TIR_w_LIT – zm. podw. tir. w lit. podwójnym tiret" style:family="paragraph" style:parent-style-name="TIR_20__2013__20_tiret">
      <style:paragraph-properties fo:margin-left="5.382cm" fo:margin-right="0cm" fo:text-indent="-0.7cm" style:auto-text-indent="false"/>
    </style:style>
    <style:style style:name="Z_5f_2TIR_2f_CZ_5f_WSP_5f_2TIR_5f_w_5f_LIT_20__2013__20_zm._20_części_20_wsp._20_podw._20_tir._20_w_20_lit._20_podwójnym_20_tiret" style:display-name="Z_2TIR/CZ_WSP_2TIR_w_LIT – zm. części wsp. podw. tir. w lit. podwójnym tiret" style:family="paragraph" style:parent-style-name="CZ_5f_WSP_5f_TIR_20__2013__20_część_20_wspólna_20_tiret" style:next-style-name="_32_TIR_20__2013__20_podwójny_20_tiret">
      <style:paragraph-properties fo:margin-left="4.681cm" fo:margin-right="0cm" fo:text-indent="0cm" style:auto-text-indent="false"/>
    </style:style>
    <style:style style:name="Z_2f_CZĘŚCI_28_KSIĘGI_29__20__2013__20_zm._20_ozn._20_i_20_przedm._20_części_20__28_księgi_29__20_artykułem_20__28_punktem_29_" style:display-name="Z/CZĘŚCI(KSIĘGI) – zm. ozn. i przedm. części (księgi) artykułem (punktem)" style:family="paragraph" style:parent-style-name="CZĘŚĆ_28_KSIĘGA_29__20__2013__20_oznaczenie_20_i_20_przedmiot_20_części_20_lub_20_księgi">
      <style:paragraph-properties fo:margin-left="0.9cm" fo:margin-right="0cm" fo:text-indent="0cm" style:auto-text-indent="false"/>
      <style:text-properties fo:font-weight="normal" style:font-weight-asian="normal"/>
    </style:style>
    <style:style style:name="Z_2f_ROZDZ_28_ODDZ_29__5f_PRZEDM_20__2013__20_zm._20_przedm._20_rozdz._20__28_oddz._29__20_artykułem_20__28_punktem_29_" style:display-name="Z/ROZDZ(ODDZ)_PRZEDM – zm. przedm. rozdz. (oddz.) artykułem (punktem)" style:family="paragraph" style:parent-style-name="ROZDZ_28_ODDZ_29__5f_PRZEDM_20__2013__20_przedmiot_20_regulacji_20_rozdziału_20_lub_20_oddziału" style:next-style-name="Z_2f_ART_28__a7__29__20__2013__20_zm._20_art._20__28__a7__29__20_artykułem_20__28_punktem_29_">
      <style:paragraph-properties fo:margin-left="0.9cm" fo:margin-right="0cm" fo:margin-top="0.212cm" fo:margin-bottom="0.212cm" fo:text-indent="0cm" style:auto-text-indent="false"/>
      <style:text-properties fo:font-weight="normal" style:font-weight-asian="normal"/>
    </style:style>
    <style:style style:name="ZZ_2f_ART_28__a7__29__20__2013__20_zmiana_20_zm._20_art._20__28__a7__29_" style:display-name="ZZ/ART(§) – zmiana zm. art. (§)" style:family="paragraph" style:parent-style-name="Z_2f_ART_28__a7__29__20__2013__20_zm._20_art._20__28__a7__29__20_artykułem_20__28_punktem_29_">
      <style:paragraph-properties fo:margin-left="3.341cm" fo:margin-right="0cm" fo:text-indent="0.9cm" style:auto-text-indent="false"/>
    </style:style>
    <style:style style:name="ZZ_2f_PKT_20__2013__20_zmiana_20_zm._20_pkt" style:display-name="ZZ/PKT – zmiana zm. pkt" style:family="paragraph" style:parent-style-name="Z_2f_PKT_20__2013__20_zm._20_pkt_20_artykułem_20__28_punktem_29_">
      <style:paragraph-properties fo:margin-left="4.24cm" fo:margin-right="0cm" fo:text-indent="-0.9cm" style:auto-text-indent="false"/>
    </style:style>
    <style:style style:name="ZZ_2f_LIT_5f_w_5f_PKT_20__2013__20_zmiana_20_zm._20_lit._20_w_20_pkt" style:display-name="ZZ/LIT_w_PKT – zmiana zm. lit. w pkt" style:family="paragraph" style:parent-style-name="Z_2f_LIT_5f_w_5f_PKT_20__2013__20_zm._20_lit._20_w_20_pkt_20_artykułem_20__28_punktem_29_">
      <style:paragraph-properties fo:margin-left="5.08cm" fo:margin-right="0cm" fo:text-indent="-0.84cm" style:auto-text-indent="false"/>
    </style:style>
    <style:style style:name="ZZ_2f_TIR_5f_w_5f_PKT_20__2013__20_zmiana_20_zm._20_tir._20_w_20_pkt" style:display-name="ZZ/TIR_w_PKT – zmiana zm. tir. w pkt" style:family="paragraph" style:parent-style-name="Z_2f_TIR_5f_w_5f_PKT_20__2013__20_zm._20_tir._20_w_20_pkt_20_artykułem_20__28_punktem_29_">
      <style:paragraph-properties fo:margin-left="5.78cm" fo:margin-right="0cm" fo:text-indent="-0.7cm" style:auto-text-indent="false"/>
    </style:style>
    <style:style style:name="ZZ_2f_W_5f_MAT_28_FIZ_7c_CHEM_29__20__2013__20_zm._20_wzoru_20_mat._20__28_fiz._20_lub_20_chem._29_" style:display-name="ZZ/W_MAT(FIZ|CHEM) – zm. wzoru mat. (fiz. lub chem.)" style:family="paragraph" style:parent-style-name="Z_2f_W_5f_MAT_28_FIZ_7c_CHEM_29__20__2013__20_zm._20_wzoru_20_mat._20__28_fiz._20_lub_20_chem._29__20_artykułem_20__28_punktem_29_">
      <style:paragraph-properties fo:margin-left="4.24cm" fo:margin-right="0cm" fo:text-indent="0cm" style:auto-text-indent="false"/>
    </style:style>
    <style:style style:name="ODNOŚNIK_20__2013__20_treść_20_odnośnika" style:display-name="ODNOŚNIK – treść odnośnika" style:family="paragraph">
      <style:paragraph-properties fo:margin-left="0.501cm" fo:margin-right="0cm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Z_2f_FRAG_20__2013__20_zm._20_fragmentu_20__28_np._20_zdania_29__20_artykułem_20__28_punktem_29_" style:display-name="Z/FRAG – zm. fragmentu (np. zdania) artykułem (punktem)" style:family="paragraph" style:parent-style-name="Z_2f_ART_28__a7__29__20__2013__20_zm._20_art._20__28__a7__29__20_artykułem_20__28_punktem_29_" style:next-style-name="PKT_20__2013__20_punkt">
      <style:paragraph-properties fo:margin-left="0.9cm" fo:margin-right="0cm" fo:text-indent="0cm" style:auto-text-indent="false"/>
      <style:text-properties style:font-name="Times New Roman" style:font-name-complex="Times New Roman"/>
    </style:style>
    <style:style style:name="Z_5f_LIT_2f_FRAG_20__2013__20_zm._20_lit._20_fragmentu_20__28_np._20_zdania_29__20_literą" style:display-name="Z_LIT/FRAG – zm. lit. fragmentu (np. zdania) literą" style:family="paragraph" style:parent-style-name="Z_5f_LIT_2f_UST_28__a7__29__20__2013__20_zm._20_ust._20__28__a7__29__20_literą" style:next-style-name="LIT_20__2013__20_litera">
      <style:paragraph-properties fo:margin-left="1.741cm" fo:margin-right="0cm" fo:text-indent="0cm" style:auto-text-indent="false"/>
      <style:text-properties style:font-name="Times New Roman" style:font-name-complex="Times New Roman"/>
    </style:style>
    <style:style style:name="Z_5f_TIR_2f_FRAGM_20__2013__20_zm._20_np._20_wpr._20_do_20_wyliczenia_20_tiret" style:display-name="Z_TIR/FRAGM – zm. np. wpr. do wyliczenia tiret" style:family="paragraph" style:parent-style-name="Z_5f_TIR_2f_CZ_5f_WSP_5f_PKT_20__2013__20_zm._20_części_20_wsp._20_pkt_20_tiret" style:next-style-name="TIR_20__2013__20_tiret">
      <style:text-properties style:font-name="Times New Roman" style:font-name-complex="Times New Roman"/>
    </style:style>
    <style:style style:name="Z_5f_TIR_2f_TIR_5f_w_5f_PKT_20__2013__20_zm._20_tir._20_w_20_pkt_20_tiret" style:display-name="Z_TIR/TIR_w_PKT – zm. tir. w pkt tiret" style:family="paragraph" style:parent-style-name="Z_5f_TIR_2f_TIR_5f_w_5f_LIT_20__2013__20_zm._20_tir._20_w_20_lit._20_tiret">
      <style:paragraph-properties fo:margin-left="4.821cm" fo:margin-right="0cm" fo:text-indent="-0.7cm" style:auto-text-indent="false"/>
    </style:style>
    <style:style style:name="Z_5f_TIR_2f_CZ_5f_WSP_5f_TIR_5f_w_5f_PKT_20__2013__20_zm._20_części_20_wsp._20_tir._20_tiret" style:display-name="Z_TIR/CZ_WSP_TIR_w_PKT – zm. części wsp. tir. tiret" style:family="paragraph" style:parent-style-name="Z_5f_TIR_2f_TIR_5f_w_5f_PKT_20__2013__20_zm._20_tir._20_w_20_pkt_20_tiret" style:next-style-name="TIR_20__2013__20_tiret">
      <style:paragraph-properties fo:margin-left="4.12cm" fo:margin-right="0cm" fo:text-indent="0cm" style:auto-text-indent="false"/>
    </style:style>
    <style:style style:name="S_5f_KARN_20__2013__20_sankcja_20_karna_20_w_20_szczególności_20_w_20_Kodeksie_20_karnym" style:display-name="S_KARN – sankcja karna w szczególności w Kodeksie karnym" style:family="paragraph" style:parent-style-name="UST_28__a7__29__20__2013__20_ust._20__28__a7__20_np._20_kodeksu_29_" style:next-style-name="ART_28__a7__29__20__2013__20_art._20_ustawy_20__28__a7__20_np._20_rozporządzenia_29_">
      <style:paragraph-properties fo:margin-left="0.9cm" fo:margin-right="0cm" fo:text-indent="0cm" style:auto-text-indent="false"/>
    </style:style>
    <style:style style:name="ROZDZ_28_ODDZ_29__5f_OZN_20__2013__20_oznaczenie_20_rozdziału_20_lub_20_oddziału" style:display-name="ROZDZ(ODDZ)_OZN – oznaczenie rozdziału lub oddziału" style:family="paragraph" style:next-style-name="ART_28__a7__29__20__2013__20_art._20_ustawy_20__28__a7__20_np._20_rozporządzenia_29_">
      <style:paragraph-properties fo:margin-top="0.212cm" fo:margin-bottom="0cm" fo:line-height="150%" fo:text-align="center" style:justify-single-word="false" fo:orphans="2" fo:widows="2" fo:hyphenation-ladder-count="no-limit" fo:keep-with-next="always"/>
      <style:text-properties style:use-window-font-color="true" style:font-name="Times" fo:font-size="12pt" fo:language="pl" fo:country="PL" style:letter-kerning="true" style:font-name-asian="Times New Roman" style:font-size-asian="12pt" style:language-asian="zh" style:country-asian="CN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Z_5f_2TIR_2f_2TIR_20__2013__20_zm._20_podw._20_tir._20_podwójnym_20_tiret" style:display-name="Z_2TIR/2TIR – zm. podw. tir. podwójnym tiret" style:family="paragraph" style:parent-style-name="TIR_20__2013__20_tiret">
      <style:paragraph-properties fo:margin-left="3.84cm" fo:margin-right="0cm" fo:text-indent="-0.7cm" style:auto-text-indent="false"/>
    </style:style>
    <style:style style:name="Z_5f_2TIR_2f_TIR_20__2013__20_zm._20_tir._20_podwójnym_20_tiret" style:display-name="Z_2TIR/TIR – zm. tir. podwójnym tiret" style:family="paragraph" style:parent-style-name="TIR_20__2013__20_tiret">
      <style:paragraph-properties fo:margin-left="3.84cm" fo:margin-right="0cm" fo:text-indent="-0.7cm" style:auto-text-indent="false"/>
    </style:style>
    <style:style style:name="Z_2f_S_5f_KARN_20__2013__20_zm._20_sankcji_20_karnej_20_w_20_szczególności_20_w_20_Kodeksie_20_karnym" style:display-name="Z/S_KARN – zm. sankcji karnej w szczególności w Kodeksie karnym" style:family="paragraph" style:parent-style-name="S_5f_KARN_20__2013__20_sankcja_20_karna_20_w_20_szczególności_20_w_20_Kodeksie_20_karnym" style:next-style-name="PKT_20__2013__20_punkt">
      <style:paragraph-properties fo:margin-left="1.801cm" fo:margin-right="0cm" fo:text-indent="0cm" style:auto-text-indent="false"/>
    </style:style>
    <style:style style:name="Z_5f_LIT_2f_S_5f_KARN_20__2013__20_zm._20_sankcji_20_karnej_20_literą" style:display-name="Z_LIT/S_KARN – zm. sankcji karnej literą" style:family="paragraph" style:parent-style-name="Z_2f_S_5f_KARN_20__2013__20_zm._20_sankcji_20_karnej_20_w_20_szczególności_20_w_20_Kodeksie_20_karnym">
      <style:paragraph-properties fo:margin-left="2.641cm" fo:margin-right="0cm" fo:text-indent="0cm" style:auto-text-indent="false"/>
    </style:style>
    <style:style style:name="Z_2f_CYT_20__2013__20_zm._20_cytatu_20_np._20_przysięgi_20_artykułem_20__28_punktem_29_" style:display-name="Z/CYT – zm. cytatu np. przysięgi artykułem (punktem)" style:family="paragraph" style:parent-style-name="CYT_20__2013__20_cytat_20_np._20_przysięgi" style:next-style-name="Standard">
      <style:paragraph-properties fo:margin-left="1.801cm" fo:margin-right="0.9cm" fo:text-indent="0cm" style:auto-text-indent="false"/>
    </style:style>
    <style:style style:name="Z_2f_CZ_5f_WSP_5f_2TIR_5f_w_5f_PKT_20__2013__20_zm._20_części_20_wsp._20_podw._20_tir._20_w_20_pkt_20_artykułem_20__28_punktem_29_" style:display-name="Z/CZ_WSP_2TIR_w_PKT – zm. części wsp. podw. tir. w pkt artykułem (punktem)" style:family="paragraph" style:parent-style-name="Z_2f_2TIR_5f_w_5f_PKT_20__2013__20_zm._20_podw._20_tir._20_w_20_pkt_20_artykułem_20__28_punktem_29_" style:next-style-name="Standard">
      <style:paragraph-properties fo:margin-left="3.341cm" fo:margin-right="0cm" fo:text-indent="0cm" style:auto-text-indent="false"/>
    </style:style>
    <style:style style:name="Z_2f_2TIR_5f_w_5f_LIT_20__2013__20_zm._20_podw._20_tir._20_w_20_lit._20_artykułem_20__28_punktem_29_" style:display-name="Z/2TIR_w_LIT – zm. podw. tir. w lit. artykułem (punktem)" style:family="paragraph" style:parent-style-name="Z_2f_2TIR_5f_w_5f_PKT_20__2013__20_zm._20_podw._20_tir._20_w_20_pkt_20_artykułem_20__28_punktem_29_">
      <style:paragraph-properties fo:margin-left="3.14cm" fo:margin-right="0cm" fo:text-indent="-0.7cm" style:auto-text-indent="false"/>
    </style:style>
    <style:style style:name="Z_2f_2TIR_5f_w_5f_TIR_20__2013__20_zm._20_podw._20_tir._20_w_20_tir._20_artykułem_20__28_punktem_29_" style:display-name="Z/2TIR_w_TIR – zm. podw. tir. w tir. artykułem (punktem)" style:family="paragraph" style:parent-style-name="Z_2f_2TIR_5f_w_5f_LIT_20__2013__20_zm._20_podw._20_tir._20_w_20_lit._20_artykułem_20__28_punktem_29_">
      <style:paragraph-properties fo:margin-left="2.3cm" fo:margin-right="0cm" fo:text-indent="-0.7cm" style:auto-text-indent="false"/>
    </style:style>
    <style:style style:name="Z_2f_CZ_5f_WSP_5f_2TIR_5f_w_5f_TIR_20__2013__20_zm._20_części_20_wsp._20_podw._20_tir._20_w_20_tir._20_artykułem_20__28_punktem_29_" style:display-name="Z/CZ_WSP_2TIR_w_TIR – zm. części wsp. podw. tir. w tir. artykułem (punktem)" style:family="paragraph" style:parent-style-name="Z_2f_2TIR_5f_w_5f_TIR_20__2013__20_zm._20_podw._20_tir._20_w_20_tir._20_artykułem_20__28_punktem_29_" style:next-style-name="PKT_20__2013__20_punkt">
      <style:paragraph-properties fo:margin-left="1.6cm" fo:margin-right="0cm" fo:text-indent="0cm" style:auto-text-indent="false"/>
    </style:style>
    <style:style style:name="Z_2f_CZ_5f_WSP_5f_2TIR_5f_w_5f_LIT_20__2013__20_zm._20_części_20_wsp._20_podw._20_tir._20_w_20_lit._20_artykułem_20__28_punktem_29_" style:display-name="Z/CZ_WSP_2TIR_w_LIT – zm. części wsp. podw. tir. w lit. artykułem (punktem)" style:family="paragraph" style:parent-style-name="Z_2f_2TIR_5f_w_5f_LIT_20__2013__20_zm._20_podw._20_tir._20_w_20_lit._20_artykułem_20__28_punktem_29_" style:next-style-name="Standard">
      <style:paragraph-properties fo:margin-left="2.439cm" fo:margin-right="0cm" fo:text-indent="0cm" style:auto-text-indent="false"/>
    </style:style>
    <style:style style:name="ZZ_2f_CZ_5f_WSP_5f_2TIR_20__2013__20_zmiana_20_zm._20_części_20_wsp._20_podw._20_tir." style:display-name="ZZ/CZ_WSP_2TIR – zmiana zm. części wsp. podw. tir." style:family="paragraph" style:parent-style-name="ZZ_2f_TIR_20__2013__20_zmiana_20_zm._20_tir." style:next-style-name="Standard">
      <style:paragraph-properties fo:margin-left="3.341cm" fo:margin-right="0cm" fo:text-indent="0cm" style:auto-text-indent="false"/>
    </style:style>
    <style:style style:name="PKT_5f_ODNOŚNIKA_20__2013__20_punkt_20_odnośnika" style:display-name="PKT_ODNOŚNIKA – punkt odnośnika" style:family="paragraph" style:parent-style-name="ODNOŚNIK_20__2013__20_treść_20_odnośnika">
      <style:paragraph-properties fo:margin-left="1.002cm" fo:margin-right="0cm" fo:text-indent="-0.501cm" style:auto-text-indent="false"/>
    </style:style>
    <style:style style:name="Z_2f_ODNOŚNIKA_20__2013__20_zm._20_tekstu_20_odnośnika_20_artykułem_20__28_punktem_29_" style:display-name="Z/ODNOŚNIKA – zm. tekstu odnośnika artykułem (punktem)" style:family="paragraph" style:parent-style-name="ODNOŚNIK_20__2013__20_treść_20_odnośnika">
      <style:paragraph-properties fo:margin-left="1.6cm" fo:margin-right="0cm" fo:line-height="150%" fo:text-indent="-0.7cm" style:auto-text-indent="false"/>
      <style:text-properties fo:font-size="12pt" style:font-size-asian="12pt"/>
    </style:style>
    <style:style style:name="Z_2f_PKT_5f_w_5f_ODNOŚNIKU_20__2013__20_zm._20_pkt_20_w_20_zmienianym_20_odnośniku_20_artykułem_20__28_punktem_29_" style:display-name="Z/PKT_w_ODNOŚNIKU – zm. pkt w zmienianym odnośniku artykułem (punktem)" style:family="paragraph" style:parent-style-name="Z_2f_ODNOŚNIKA_20__2013__20_zm._20_tekstu_20_odnośnika_20_artykułem_20__28_punktem_29_">
      <style:paragraph-properties fo:margin-left="2.3cm" fo:margin-right="0cm" fo:text-indent="-0.7cm" style:auto-text-indent="false"/>
    </style:style>
    <style:style style:name="Z_2f_PKT_5f_ODNOŚNIKA_20__2013__20_zm._20_pkt_20_odnośnika_20_artykułem_20__28_punktem_29_" style:display-name="Z/PKT_ODNOŚNIKA – zm. pkt odnośnika artykułem (punktem)" style:family="paragraph" style:parent-style-name="Z_2f_ODNOŚNIKA_20__2013__20_zm._20_tekstu_20_odnośnika_20_artykułem_20__28_punktem_29_"/>
    <style:style style:name="Z_5f_LIT_2f_2TIR_5f_w_5f_TIR_20__2013__20_zm._20_podw._20_tir._20_w_20_tir._20_literą" style:display-name="Z_LIT/2TIR_w_TIR – zm. podw. tir. w tir. literą" style:family="paragraph" style:parent-style-name="Z_5f_LIT_2f_2TIR_20__2013__20_zm._20_podw._20_tir._20_literą">
      <style:paragraph-properties fo:margin-left="3.14cm" fo:margin-right="0cm" fo:text-indent="-0.7cm" style:auto-text-indent="false"/>
    </style:style>
    <style:style style:name="Z_5f_LIT_2f_2TIR_5f_w_5f_LIT_20__2013__20_zm._20_podw._20_tir._20_w_20_lit._20_literą" style:display-name="Z_LIT/2TIR_w_LIT – zm. podw. tir. w lit. literą" style:family="paragraph" style:parent-style-name="Z_5f_LIT_2f_2TIR_5f_w_5f_TIR_20__2013__20_zm._20_podw._20_tir._20_w_20_tir._20_literą">
      <style:paragraph-properties fo:margin-left="3.981cm" fo:margin-right="0cm" fo:text-indent="-0.7cm" style:auto-text-indent="false"/>
    </style:style>
    <style:style style:name="Z_5f_LIT_2f_2TIR_5f_w_5f_PKT_20__2013__20_zm._20_podw._20_tir._20_w_20_pkt_20_literą" style:display-name="Z_LIT/2TIR_w_PKT – zm. podw. tir. w pkt literą" style:family="paragraph" style:parent-style-name="Z_5f_LIT_2f_2TIR_5f_w_5f_LIT_20__2013__20_zm._20_podw._20_tir._20_w_20_lit._20_literą">
      <style:paragraph-properties fo:margin-left="4.881cm" fo:margin-right="0cm" fo:text-indent="-0.7cm" style:auto-text-indent="false"/>
    </style:style>
    <style:style style:name="Z_5f_LIT_2f_CZ_5f_WSP_5f_2TIR_5f_w_5f_TIR_20__2013__20_zm._20_części_20_wsp._20_podw._20_tir._20_w_20_tir._20_literą" style:display-name="Z_LIT/CZ_WSP_2TIR_w_TIR – zm. części wsp. podw. tir. w tir. literą" style:family="paragraph" style:parent-style-name="Z_5f_LIT_2f_2TIR_5f_w_5f_TIR_20__2013__20_zm._20_podw._20_tir._20_w_20_tir._20_literą" style:next-style-name="LIT_20__2013__20_litera">
      <style:paragraph-properties fo:margin-left="2.439cm" fo:margin-right="0cm" fo:text-indent="0cm" style:auto-text-indent="false"/>
    </style:style>
    <style:style style:name="Z_5f_LIT_2f_CZ_5f_WSP_5f_2TIR_5f_w_5f_LIT_20__2013__20_zm._20_części_20_wsp._20_podw._20_tir._20_w_20_lit._20_literą" style:display-name="Z_LIT/CZ_WSP_2TIR_w_LIT – zm. części wsp. podw. tir. w lit. literą" style:family="paragraph" style:parent-style-name="Z_5f_LIT_2f_2TIR_5f_w_5f_LIT_20__2013__20_zm._20_podw._20_tir._20_w_20_lit._20_literą" style:next-style-name="LIT_20__2013__20_litera">
      <style:paragraph-properties fo:margin-left="3.281cm" fo:margin-right="0cm" fo:text-indent="0cm" style:auto-text-indent="false"/>
    </style:style>
    <style:style style:name="Z_5f_LIT_2f_CZ_5f_WSP_5f_2TIR_5f_w_5f_PKT_20__2013__20_zm._20_części_20_wsp._20_podw._20_tir._20_w_20_pkt_20_literą" style:display-name="Z_LIT/CZ_WSP_2TIR_w_PKT – zm. części wsp. podw. tir. w pkt literą" style:family="paragraph" style:parent-style-name="Z_5f_LIT_2f_2TIR_5f_w_5f_PKT_20__2013__20_zm._20_podw._20_tir._20_w_20_pkt_20_literą" style:next-style-name="LIT_20__2013__20_litera">
      <style:paragraph-properties fo:margin-left="4.18cm" fo:margin-right="0cm" fo:text-indent="0cm" style:auto-text-indent="false"/>
    </style:style>
    <style:style style:name="Z_5f_TIR_2f_2TIR_5f_w_5f_PKT_20__2013__20_zm._20_podw._20_tir._20_w_20_pkt_20_tiret" style:display-name="Z_TIR/2TIR_w_PKT – zm. podw. tir. w pkt tiret" style:family="paragraph" style:parent-style-name="Z_5f_TIR_2f_2TIR_5f_w_5f_LIT_20__2013__20_zm._20_podw._20_tir._20_w_20_lit._20_tiret">
      <style:paragraph-properties fo:margin-left="5.581cm" fo:margin-right="0cm" fo:text-indent="-0.7cm" style:auto-text-indent="false"/>
    </style:style>
    <style:style style:name="Z_5f_TIR_2f_CZ_5f_WSP_5f_2TIR_5f_w_5f_PKT_20__2013__20_zm._20_części_20_wsp._20_podw._20_tir._20_w_20_pkt_20_tiret" style:display-name="Z_TIR/CZ_WSP_2TIR_w_PKT – zm. części wsp. podw. tir. w pkt tiret" style:family="paragraph" style:parent-style-name="Z_5f_TIR_2f_2TIR_5f_w_5f_PKT_20__2013__20_zm._20_podw._20_tir._20_w_20_pkt_20_tiret" style:next-style-name="TIR_20__2013__20_tiret">
      <style:paragraph-properties fo:margin-left="4.881cm" fo:margin-right="0cm" fo:text-indent="0cm" style:auto-text-indent="false"/>
    </style:style>
    <style:style style:name="ZZ_2f_CZ_5f_WSP_5f_2TIR_5f_w_5f_LIT_20__2013__20_zmiana_20_zm._20_części_20_wsp._20_podw._20_tir._20_w_20_lit." style:display-name="ZZ/CZ_WSP_2TIR_w_LIT – zmiana zm. części wsp. podw. tir. w lit." style:family="paragraph" style:parent-style-name="ZZ_2f_2TIR_5f_w_5f_LIT_20__2013__20_zmiana_20_zm._20_podw._20_tir._20_w_20_lit.">
      <style:paragraph-properties fo:margin-left="4.881cm" fo:margin-right="0cm" fo:text-indent="-0.7cm" style:auto-text-indent="false"/>
    </style:style>
    <style:style style:name="ZZ_2f_CZ_5f_WSP_5f_2TIR_5f_w_5f_PKT_20__2013__20_zmiana_20_zm._20_części_20_wsp._20_podw._20_tir._20_w_20_pkt" style:display-name="ZZ/CZ_WSP_2TIR_w_PKT – zmiana zm. części wsp. podw. tir. w pkt" style:family="paragraph" style:parent-style-name="ZZ_2f_2TIR_5f_w_5f_LIT_20__2013__20_zmiana_20_zm._20_podw._20_tir._20_w_20_lit.">
      <style:paragraph-properties fo:margin-left="5.78cm" fo:margin-right="0cm" fo:text-indent="0cm" style:auto-text-indent="false"/>
    </style:style>
    <style:style style:name="Z_2f_CZ_5f_WSP_5f_2TIR_20__2013__20_zm._20_części_20_wspólnej_20_podw._20_tir._20_artykułem_20__28_punktem_29_" style:display-name="Z/CZ_WSP_2TIR – zm. części wspólnej podw. tir. artykułem (punktem)" style:family="paragraph" style:parent-style-name="Z_2f_CZ_5f_WSP_5f_PKT_20__2013__20_zm._20_części_20_wsp._20_pkt_20_artykułem_20__28_punktem_29_" style:next-style-name="PKT_20__2013__20_punkt"/>
    <style:style style:name="Z_5f_LIT_2f_CZ_5f_WSP_5f_2TIR_20__2013__20_zm._20_części_20_wsp._20_podw._20_tir._20_literą" style:display-name="Z_LIT/CZ_WSP_2TIR – zm. części wsp. podw. tir. literą" style:family="paragraph" style:parent-style-name="Z_5f_LIT_2f_CZ_5f_WSP_5f_PKT_20__2013__20_zm._20_części_20_wsp._20_pkt_20_literą" style:next-style-name="LIT_20__2013__20_litera"/>
    <style:style style:name="Z_5f_TIR_2f_CZ_5f_WSP_5f_2TIR_20__2013__20_zm._20_części_20_wsp._20_podw._20_tir._20_tiret" style:display-name="Z_TIR/CZ_WSP_2TIR – zm. części wsp. podw. tir. tiret" style:family="paragraph" style:parent-style-name="Z_5f_LIT_2f_CZ_5f_WSP_5f_2TIR_20__2013__20_zm._20_części_20_wsp._20_podw._20_tir._20_literą" style:next-style-name="TIR_20__2013__20_tiret"/>
    <style:style style:name="ZZ_2f_2TIR_20__2013__20_zmiana_20_zm._20_podw._20_tir." style:display-name="ZZ/2TIR – zmiana zm. podw. tir." style:family="paragraph" style:parent-style-name="ZZ_2f_CZ_5f_WSP_5f_2TIR_20__2013__20_zmiana_20_zm._20_części_20_wsp._20_podw._20_tir.">
      <style:paragraph-properties fo:margin-left="4.041cm" fo:margin-right="0cm" fo:text-indent="-0.7cm" style:auto-text-indent="false"/>
    </style:style>
    <style:style style:name="Z_2f_CZ_5f_WSP_5f_LIT_20__2013__20_zm._20_części_20_wsp._20_lit._20_artykułem_20__28_punktem_29_" style:display-name="Z/CZ_WSP_LIT – zm. części wsp. lit. artykułem (punktem)" style:family="paragraph" style:parent-style-name="Z_2f_CZ_5f_WSP_5f_PKT_20__2013__20_zm._20_części_20_wsp._20_pkt_20_artykułem_20__28_punktem_29_" style:next-style-name="PKT_20__2013__20_punkt"/>
    <style:style style:name="Z_2f_CZ_5f_WSP_5f_TIR_20__2013__20_zm._20_części_20_wsp._20_tir._20_artykułem_20__28_punktem_29_" style:display-name="Z/CZ_WSP_TIR – zm. części wsp. tir. artykułem (punktem)" style:family="paragraph" style:parent-style-name="Z_2f_CZ_5f_WSP_5f_PKT_20__2013__20_zm._20_części_20_wsp._20_pkt_20_artykułem_20__28_punktem_29_" style:next-style-name="PKT_20__2013__20_punkt"/>
    <style:style style:name="Z_5f_LIT_2f_CZ_5f_WSP_5f_LIT_20__2013__20_zm._20_części_20_wsp._20_lit._20_literą" style:display-name="Z_LIT/CZ_WSP_LIT – zm. części wsp. lit. literą" style:family="paragraph" style:parent-style-name="Z_5f_LIT_2f_CZ_5f_WSP_5f_PKT_20__2013__20_zm._20_części_20_wsp._20_pkt_20_literą" style:next-style-name="LIT_20__2013__20_litera"/>
    <style:style style:name="Z_5f_LIT_2f_CZ_5f_WSP_5f_TIR_20__2013__20_zm._20_części_20_wsp._20_tir._20_literą" style:display-name="Z_LIT/CZ_WSP_TIR – zm. części wsp. tir. literą" style:family="paragraph" style:parent-style-name="Z_5f_LIT_2f_CZ_5f_WSP_5f_PKT_20__2013__20_zm._20_części_20_wsp._20_pkt_20_literą" style:next-style-name="LIT_20__2013__20_litera"/>
    <style:style style:name="Z_5f_TIR_2f_CZ_5f_WSP_5f_LIT_20__2013__20_zm._20_części_20_wsp._20_lit._20_tiret" style:display-name="Z_TIR/CZ_WSP_LIT – zm. części wsp. lit. tiret" style:family="paragraph" style:parent-style-name="Z_5f_TIR_2f_CZ_5f_WSP_5f_PKT_20__2013__20_zm._20_części_20_wsp._20_pkt_20_tiret" style:next-style-name="TIR_20__2013__20_tiret"/>
    <style:style style:name="Z_5f_TIR_2f_CZ_5f_WSP_5f_TIR_20__2013__20_zm._20_części_20_wsp._20_tir._20_tiret" style:display-name="Z_TIR/CZ_WSP_TIR – zm. części wsp. tir. tiret" style:family="paragraph" style:parent-style-name="Z_5f_TIR_2f_CZ_5f_WSP_5f_PKT_20__2013__20_zm._20_części_20_wsp._20_pkt_20_tiret" style:next-style-name="TIR_20__2013__20_tiret"/>
    <style:style style:name="ZZ_2f_CZ_5f_WSP_5f_LIT_20__2013__20_zmiana._20_zm._20_części_20_wsp._20_lit." style:display-name="ZZ/CZ_WSP_LIT – zmiana. zm. części wsp. lit." style:family="paragraph" style:parent-style-name="ZZ_2f_CZ_5f_WSP_5f_PKT_20__2013__20_zmiana._20_zm._20_części_20_wsp._20_pkt"/>
    <style:style style:name="ZZ_2f_CZ_5f_WSP_5f_TIR_20__2013__20_zmiana._20_zm._20_części_20_wsp._20_tir." style:display-name="ZZ/CZ_WSP_TIR – zmiana. zm. części wsp. tir." style:family="paragraph" style:parent-style-name="ZZ_2f_CZ_5f_WSP_5f_PKT_20__2013__20_zmiana._20_zm._20_części_20_wsp._20_pkt"/>
    <style:style style:name="Z_5f_2TIR_2f_CZ_5f_WSP_5f_TIR_20__2013__20_zm._20_części_20_wsp._20_tir._20_podwójnym_20_tiret" style:display-name="Z_2TIR/CZ_WSP_TIR – zm. części wsp. tir. podwójnym tiret" style:family="paragraph" style:parent-style-name="Z_5f_2TIR_2f_CZ_5f_WSP_5f_LIT_20__2013__20_zm._20_części_20_wsp._20_lit._20_podwójnym_20_tiret" style:next-style-name="_32_TIR_20__2013__20_podwójny_20_tiret"/>
    <style:style style:name="Z_5f_2TIR_2f_CZ_5f_WSP_5f_2TIR_20__2013__20_zm._20_części_20_wsp._20_podw._20_tir._20_podwójnym_20_tiret" style:display-name="Z_2TIR/CZ_WSP_2TIR – zm. części wsp. podw. tir. podwójnym tiret" style:family="paragraph" style:parent-style-name="Z_5f_2TIR_2f_CZ_5f_WSP_5f_LIT_20__2013__20_zm._20_części_20_wsp._20_lit._20_podwójnym_20_tiret" style:next-style-name="_32_TIR_20__2013__20_podwójny_20_tiret"/>
    <style:style style:name="Z_2f_UST_28__a7__29__20__2013__20_zm._20_ust._20__28__a7__29__20_artykułem_20__28_punktem_29_" style:display-name="Z/UST(§) – zm. ust. (§) artykułem (punktem)" style:family="paragraph" style:parent-style-name="Z_2f_ART_28__a7__29__20__2013__20_zm._20_art._20__28__a7__29__20_artykułem_20__28_punktem_29_"/>
    <style:style style:name="ZZ_2f_UST_28__a7__29__20__2013__20_zmiana_20_zm._20_ust._20__28__a7__29_" style:display-name="ZZ/UST(§) – zmiana zm. ust. (§)" style:family="paragraph" style:parent-style-name="ZZ_2f_ART_28__a7__29__20__2013__20_zmiana_20_zm._20_art._20__28__a7__29_"/>
    <style:style style:name="TYT_28_DZ_29__5f_PRZEDM_20__2013__20_przedmiot_20_regulacji_20_tytułu_20_lub_20_działu" style:display-name="TYT(DZ)_PRZEDM – przedmiot regulacji tytułu lub działu" style:family="paragraph" style:next-style-name="ART_28__a7__29__20__2013__20_art._20_ustawy_20__28__a7__20_np._20_rozporządzenia_29_">
      <style:paragraph-properties fo:margin-top="0.212cm" fo:margin-bottom="0cm" fo:line-height="150%" fo:text-align="center" style:justify-single-word="false" fo:orphans="2" fo:widows="2" fo:hyphenation-ladder-count="no-limit" fo:keep-with-next="always"/>
      <style:text-properties style:use-window-font-color="true" style:font-name="Times" fo:font-size="12pt" fo:language="pl" fo:country="PL" fo:font-weight="bold" style:font-name-asian="Calibri" style:font-size-asian="12pt" style:language-asian="zh" style:country-asian="CN" style:font-weight-asian="bold" style:font-name-complex="Times New Roman" style:font-size-complex="13pt" style:language-complex="ar" style:country-complex="SA" fo:hyphenate="false" fo:hyphenation-remain-char-count="2" fo:hyphenation-push-char-count="2"/>
    </style:style>
    <style:style style:name="Z_2f_NIEART_5f_TEKST_20__2013__20_zm._20_tekstu_20_nieartykułowanego" style:display-name="Z/NIEART_TEKST – zm. tekstu nieartykułowanego" style:family="paragraph" style:parent-style-name="NIEART_5f_TEKST_20__2013__20_tekst_20_nieartykułowany_20__28_np._20_podst._20_prawna_20_rozp._20_lub_20_preambuła_29_">
      <style:paragraph-properties fo:margin-left="0.9cm" fo:margin-right="0cm" fo:text-indent="0.9cm" style:auto-text-indent="false"/>
    </style:style>
    <style:style style:name="ZZ_2f_CZĘŚCI_28_KSIĘGI_29__20__2013__20_zmiana_20_zm._20_ozn._20_i_20_przedm._20_części_20__28_księgi_29__20_artykułem_20__28_punktem_29_" style:display-name="ZZ/CZĘŚCI(KSIĘGI) – zmiana zm. ozn. i przedm. części (księgi) artykułem (punktem)" style:family="paragraph" style:parent-style-name="Z_2f_CZĘŚCI_28_KSIĘGI_29__20__2013__20_zm._20_ozn._20_i_20_przedm._20_części_20__28_księgi_29__20_artykułem_20__28_punktem_29_" style:next-style-name="ZZ_2f_ART_28__a7__29__20__2013__20_zmiana_20_zm._20_art._20__28__a7__29_">
      <style:paragraph-properties fo:margin-left="3.341cm" fo:margin-right="0cm" fo:margin-top="0cm" fo:margin-bottom="0cm" fo:text-indent="0cm" style:auto-text-indent="false"/>
    </style:style>
    <style:style style:name="ZZ_2f_TYT_28_DZ_29__5f_OZN_20__2013__20_zmiana_20_zm._20_ozn._20_tytułu_20__28_działu_29__20_artykułem_20__28_punktem_29_" style:display-name="ZZ/TYT(DZ)_OZN – zmiana zm. ozn. tytułu (działu) artykułem (punktem)" style:family="paragraph" style:parent-style-name="Z_2f_TYT_28_DZ_29__5f_OZN_20__2013__20_zm._20_ozn._20_tytułu_20__28_działu_29__20_artykułem_20__28_punktem_29_" style:next-style-name="ZZ_2f_ART_28__a7__29__20__2013__20_zmiana_20_zm._20_art._20__28__a7__29_">
      <style:paragraph-properties fo:margin-left="3.341cm" fo:margin-right="0cm" fo:text-indent="0cm" style:auto-text-indent="false"/>
    </style:style>
    <style:style style:name="ZZ_2f_TYT_28_DZ_29__5f_PRZEDM_20__2013__20_zmiana_20_zm._20_przedm._20_tytułu_20_lub_20_działu_20_artykułem_20__28_punktem_29_" style:display-name="ZZ/TYT(DZ)_PRZEDM – zmiana zm. przedm. tytułu lub działu artykułem (punktem)" style:family="paragraph" style:parent-style-name="Z_2f_TYT_28_DZ_29__5f_PRZEDM_20__2013__20_zm._20_przedm._20_tytułu_20_lub_20_działu_20_artykułem_20__28_punktem_29_" style:next-style-name="ZZ_2f_ART_28__a7__29__20__2013__20_zmiana_20_zm._20_art._20__28__a7__29_">
      <style:paragraph-properties fo:margin-left="3.341cm" fo:margin-right="0cm" fo:text-indent="0cm" style:auto-text-indent="false"/>
    </style:style>
    <style:style style:name="ZZ_2f_ROZDZ_28_ODDZ_29__5f_OZN_20__2013__20_zmiana_20_zm._20_ozn._20_rozdz._20__28_oddz._29__20_artykułem_20__28_punktem_29_" style:display-name="ZZ/ROZDZ(ODDZ)_OZN – zmiana zm. ozn. rozdz. (oddz.) artykułem (punktem)" style:family="paragraph" style:parent-style-name="Z_2f_ROZDZ_28_ODDZ_29__5f_OZN_20__2013__20_zm._20_ozn._20_rozdz._20__28_oddz._29__20_artykułem_20__28_punktem_29_" style:next-style-name="Standard">
      <style:paragraph-properties fo:margin-left="3.341cm" fo:margin-right="0cm" fo:text-indent="0cm" style:auto-text-indent="false"/>
    </style:style>
    <style:style style:name="ZZ_2f_ROZDZ_28_ODDZ_29__5f_PRZEDM_20__2013__20_zmiana_20_zm._20_przedm._20_rozdz._20__28_oddz._29__20_artykułem_20__28_punktem_29_" style:display-name="ZZ/ROZDZ(ODDZ)_PRZEDM – zmiana zm. przedm. rozdz. (oddz.) artykułem (punktem)" style:family="paragraph" style:parent-style-name="Z_2f_ROZDZ_28_ODDZ_29__5f_PRZEDM_20__2013__20_zm._20_przedm._20_rozdz._20__28_oddz._29__20_artykułem_20__28_punktem_29_" style:next-style-name="ZZ_2f_ART_28__a7__29__20__2013__20_zmiana_20_zm._20_art._20__28__a7__29_">
      <style:paragraph-properties fo:margin-left="3.341cm" fo:margin-right="0cm" fo:text-indent="0cm" style:auto-text-indent="false"/>
    </style:style>
    <style:style style:name="P1_5f_w_5f_TABELI_20__2013__20_poziom_20_1_20_numeracji_20_w_20_tabeli" style:display-name="P1_w_TABELI – poziom 1 numeracji w tabeli" style:family="paragraph" style:parent-style-name="PKT_20__2013__20_punkt">
      <style:paragraph-properties fo:margin-left="0.7cm" fo:margin-right="0cm" fo:text-indent="-0.7cm" style:auto-text-indent="false"/>
      <style:text-properties style:letter-kerning="true"/>
    </style:style>
    <style:style style:name="CZ_5f_WSP_5f_P1_5f_w_5f_TABELI_20__2013__20_część_20_wsp._20_poziomu_20_1_20_numeracji_20_w_20_tabeli" style:display-name="CZ_WSP_P1_w_TABELI – część wsp. poziomu 1 numeracji w tabeli" style:family="paragraph" style:parent-style-name="P1_5f_w_5f_TABELI_20__2013__20_poziom_20_1_20_numeracji_20_w_20_tabeli" style:next-style-name="Standard">
      <style:paragraph-properties fo:margin-left="0cm" fo:margin-right="0cm" fo:text-indent="0cm" style:auto-text-indent="false"/>
    </style:style>
    <style:style style:name="P2_5f_w_5f_TABELI_20__2013__20_poziom_20_2_20_numeracji_20_w_20_tabeli" style:display-name="P2_w_TABELI – poziom 2 numeracji w tabeli" style:family="paragraph" style:parent-style-name="P1_5f_w_5f_TABELI_20__2013__20_poziom_20_1_20_numeracji_20_w_20_tabeli">
      <style:paragraph-properties fo:margin-left="1.401cm" fo:margin-right="0cm" fo:text-indent="-0.7cm" style:auto-text-indent="false"/>
    </style:style>
    <style:style style:name="P3_5f_w_5f_TABELI_20__2013__20_poziom_20_3_20_numeracji_20_w_20_tabeli" style:display-name="P3_w_TABELI – poziom 3 numeracji w tabeli" style:family="paragraph" style:parent-style-name="P2_5f_w_5f_TABELI_20__2013__20_poziom_20_2_20_numeracji_20_w_20_tabeli">
      <style:paragraph-properties fo:margin-left="2.101cm" fo:margin-right="0cm" fo:text-indent="-0.7cm" style:auto-text-indent="false"/>
    </style:style>
    <style:style style:name="CZ_5f_WSP_5f_P2_5f_w_5f_TABELI_20__2013__20_część_20_wsp._20_poziomu_20_2_20_numeracji_20_w_20_tabeli" style:display-name="CZ_WSP_P2_w_TABELI – część wsp. poziomu 2 numeracji w tabeli" style:family="paragraph" style:parent-style-name="CZ_5f_WSP_5f_P1_5f_w_5f_TABELI_20__2013__20_część_20_wsp._20_poziomu_20_1_20_numeracji_20_w_20_tabeli" style:next-style-name="Standard">
      <style:paragraph-properties fo:margin-left="0.7cm" fo:margin-right="0cm" fo:text-indent="0cm" style:auto-text-indent="false"/>
    </style:style>
    <style:style style:name="CZ_5f_WSP_5f_P3_5f_w_5f_TABELI_20__2013__20_część_20_wsp._20_poziomu_20_3_20_numeracji_20_w_20_tabeli" style:display-name="CZ_WSP_P3_w_TABELI – część wsp. poziomu 3 numeracji w tabeli" style:family="paragraph" style:parent-style-name="CZ_5f_WSP_5f_P2_5f_w_5f_TABELI_20__2013__20_część_20_wsp._20_poziomu_20_2_20_numeracji_20_w_20_tabeli">
      <style:paragraph-properties fo:margin-left="1.401cm" fo:margin-right="0cm" fo:text-indent="0cm" style:auto-text-indent="false"/>
    </style:style>
    <style:style style:name="CZ_5f_WSP_5f_P4_5f_w_5f_TABELI_20__2013__20_część_20_wsp._20_poziomu_20_4_20_numeracji_20_w_20_tabeli" style:display-name="CZ_WSP_P4_w_TABELI – część wsp. poziomu 4 numeracji w tabeli" style:family="paragraph" style:parent-style-name="CZ_5f_WSP_5f_P3_5f_w_5f_TABELI_20__2013__20_część_20_wsp._20_poziomu_20_3_20_numeracji_20_w_20_tabeli">
      <style:paragraph-properties fo:margin-left="2.101cm" fo:margin-right="0cm" fo:text-indent="0cm" style:auto-text-indent="false"/>
    </style:style>
    <style:style style:name="P4_5f_w_5f_TABELI_20__2013__20_poziom_20_4_20_numeracji_20_w_20_tabeli" style:display-name="P4_w_TABELI – poziom 4 numeracji w tabeli" style:family="paragraph" style:parent-style-name="P3_5f_w_5f_TABELI_20__2013__20_poziom_20_3_20_numeracji_20_w_20_tabeli">
      <style:paragraph-properties fo:margin-left="2.801cm" fo:margin-right="0cm" fo:text-indent="-0.7cm" style:auto-text-indent="false"/>
    </style:style>
    <style:style style:name="TYT_5f_TABELI_20__2013__20_tytuł_20_tabeli" style:display-name="TYT_TABELI – tytuł tabeli" style:family="paragraph" style:parent-style-name="TYT_28_DZ_29__5f_OZN_20__2013__20_oznaczenie_20_tytułu_20_lub_20_działu">
      <style:text-properties fo:font-weight="bold" style:font-weight-asian="bold"/>
    </style:style>
    <style:style style:name="OZN_5f_PROJEKTU_20__2013__20_wskazanie_20_daty_20_lub_20_wersji_20_projektu" style:display-name="OZN_PROJEKTU – wskazanie daty lub wersji projektu" style:family="paragraph" style:next-style-name="OZN_5f_RODZ_5f_AKTU_20__2013__20_tzn._20_ustawa_20_lub_20_rozporządzenie_20_i_20_organ_20_wydający">
      <style:paragraph-properties fo:line-height="150%" fo:text-align="end" style:justify-single-word="false" fo:orphans="2" fo:widows="2" fo:hyphenation-ladder-count="no-limit"/>
      <style:text-properties style:use-window-font-color="true" style:font-name="Times New Roman" fo:font-size="12pt" fo:language="pl" fo:country="PL" style:text-underline-style="solid" style:text-underline-width="auto" style:text-underline-color="font-colo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>
      <style:paragraph-properties fo:margin-left="8.502cm" fo:margin-right="0cm" fo:text-indent="0cm" style:auto-text-indent="false"/>
      <style:text-properties fo:letter-spacing="normal"/>
    </style:style>
    <style:style style:name="NAZ_5f_ORG_5f_W_5f_POROZUMIENIU_20__2013__20_nazwa_20_organu_20_w_20_porozumieniu_20_z_20_którym_20_akt_20_jest_20_wydawany" style:display-name="NAZ_ORG_W_POROZUMIENIU – nazwa organu w porozumieniu z którym akt jest wydawany" style:family="paragraph" style:parent-style-name="NAZ_5f_ORG_5f_WYD_20__2013__20_nazwa_20_organu_20_wydającego_20_projektowany_20_akt">
      <style:paragraph-properties fo:margin-left="0cm" fo:margin-right="8.502cm" fo:text-align="start" style:justify-single-word="false" fo:text-indent="0cm" style:auto-text-indent="false"/>
    </style:style>
    <style:style style:name="TEKST_22_w_20_porozumieniu_3a__22_" style:display-name="TEKST&quot;w porozumieniu:&quot;" style:family="paragraph" style:next-style-name="NAZ_5f_ORG_5f_W_5f_POROZUMIENIU_20__2013__20_nazwa_20_organu_20_w_20_porozumieniu_20_z_20_którym_20_akt_20_jest_20_wydawany">
      <style:paragraph-properties fo:line-height="150%" fo:orphans="2" fo:widows="2" fo:hyphenation-ladder-count="no-limit"/>
      <style:text-properties style:use-window-font-color="true" style:font-name="Times New Roman" fo:font-size="12pt" fo:language="pl" fo:country="PL" fo:font-weight="bold" style:font-name-asian="Times New Roman" style:font-size-asian="12pt" style:language-asian="zh" style:country-asian="CN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CZ_5f_WSP_5f_PKT_5f_ODNOŚNIKA_20__2013__20_część_20_wsp._20_punków_20_odnośnika" style:display-name="CZ_WSP_PKT_ODNOŚNIKA – część wsp. punków odnośnika" style:family="paragraph" style:parent-style-name="PKT_5f_ODNOŚNIKA_20__2013__20_punkt_20_odnośnika">
      <style:paragraph-properties fo:margin-left="0.501cm" fo:margin-right="0cm" fo:text-indent="0cm" style:auto-text-indent="false"/>
    </style:style>
    <style:style style:name="Z_2f_CZ_5f_WSP_5f_PKT_5f_ODNOŚNIKA_20__2013__20_zm._20_części_20_wsp._20_pkt_20_odnośnika_20_artykułem_20__28_punktem_29_" style:display-name="Z/CZ_WSP_PKT_ODNOŚNIKA – zm. części wsp. pkt odnośnika artykułem (punktem)" style:family="paragraph" style:parent-style-name="Z_2f_PKT_5f_ODNOŚNIKA_20__2013__20_zm._20_pkt_20_odnośnika_20_artykułem_20__28_punktem_29_" style:next-style-name="PKT_20__2013__20_punkt">
      <style:paragraph-properties fo:margin-left="0.9cm" fo:margin-right="0cm" fo:text-indent="0cm" style:auto-text-indent="false"/>
    </style:style>
    <style:style style:name="NOTATKI_5f_LEGISLATORA" style:display-name="NOTATKI_LEGISLATORA" style:family="paragraph" style:parent-style-name="Standard">
      <style:paragraph-properties fo:line-height="150%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Arial"/>
    </style:style>
    <style:style style:name="OZN_5f_ZAŁĄCZNIKA_20__2013__20_wskazanie_20_nr_20_załącznika" style:display-name="OZN_ZAŁĄCZNIKA – wskazanie nr załącznika" style:family="paragraph" style:parent-style-name="OZN_5f_PROJEKTU_20__2013__20_wskazanie_20_daty_20_lub_20_wersji_20_projektu">
      <style:paragraph-properties fo:keep-with-next="always"/>
      <style:text-properties style:text-underline-style="none" fo:font-weight="bold" style:font-weight-asian="bold"/>
    </style:style>
    <style:style style:name="OZN_5f_PARAFY_28_ADNOTACJE_29_" style:display-name="OZN_PARAFY(ADNOTACJE)" style:family="paragraph" style:parent-style-name="ODNOŚNIK_20__2013__20_treść_20_odnośnika"/>
    <style:style style:name="TEKST_22_Załącznik_28_i_29__20_do_20_..._22_" style:display-name="TEKST&quot;Załącznik(i) do ...&quot;" style:family="paragraph">
      <style:paragraph-properties fo:margin-left="10.001cm" fo:margin-right="0cm" fo:margin-top="0cm" fo:margin-bottom="0.423cm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LIT_5f_ODNOŚNIKA_20__2013__20_litera_20_odnośnika" style:display-name="LIT_ODNOŚNIKA – litera odnośnika" style:family="paragraph" style:parent-style-name="PKT_5f_ODNOŚNIKA_20__2013__20_punkt_20_odnośnika">
      <style:paragraph-properties fo:margin-left="1.501cm" fo:margin-right="0cm" fo:text-indent="-0.501cm" style:auto-text-indent="false"/>
    </style:style>
    <style:style style:name="CZ_5f_WSP_5f_LIT_5f_ODNOŚNIKA_20__2013__20_część_20_wsp._20_liter_20_odnośnika" style:display-name="CZ_WSP_LIT_ODNOŚNIKA – część wsp. liter odnośnika" style:family="paragraph" style:parent-style-name="LIT_5f_ODNOŚNIKA_20__2013__20_litera_20_odnośnika">
      <style:paragraph-properties fo:margin-left="1cm" fo:margin-right="0cm" fo:text-indent="0cm" style:auto-text-indent="false"/>
    </style:style>
    <style:style style:name="PKT_5f_OTJ_20__2013__20_punkt_20_obwieszczenia_20_tekstu_20_jednolitego_20_np._20__22_1._22_" style:display-name="PKT_OTJ – punkt obwieszczenia tekstu jednolitego np. &quot;1.&quot;" style:family="paragraph" style:parent-style-name="ART_28__a7__29__20__2013__20_art._20_ustawy_20__28__a7__20_np._20_rozporządzenia_29_">
      <style:paragraph-properties fo:margin-left="-0.9cm" fo:margin-right="0cm" fo:text-indent="0.9cm" style:auto-text-indent="false"/>
    </style:style>
    <style:style style:name="PPKT_5f_OTJ_20__2013__20_podpunkt_20_w_20_obwieszczeniu_20_tekstu_20_jednolitego_20_np._20__22_1_29__22_" style:display-name="PPKT_OTJ – podpunkt w obwieszczeniu tekstu jednolitego np. &quot;1)&quot;" style:family="paragraph" style:parent-style-name="PKT_5f_OTJ_20__2013__20_punkt_20_obwieszczenia_20_tekstu_20_jednolitego_20_np._20__22_1._22_">
      <style:paragraph-properties fo:margin-left="0cm" fo:margin-right="0cm" fo:text-indent="-0.9cm" style:auto-text-indent="false"/>
    </style:style>
    <style:style style:name="CZ_5f_WSP_5f_PPKT_5f_OTJ_20__2013__20_część_20_wsp._20_podpunktów_20_w_20_obwieszczeniu_20_tekstu_20_jednolitego" style:display-name="CZ_WSP_PPKT_OTJ – część wsp. podpunktów w obwieszczeniu tekstu jednolitego" style:family="paragraph" style:parent-style-name="PPKT_5f_OTJ_20__2013__20_podpunkt_20_w_20_obwieszczeniu_20_tekstu_20_jednolitego_20_np._20__22_1_29__22_">
      <style:paragraph-properties fo:margin-left="-0.9cm" fo:margin-right="0cm" fo:text-indent="0cm" style:auto-text-indent="false"/>
    </style:style>
    <style:style style:name="TEKST_22_OBWIESZCZENIE_22__28_NAZWA_5f_ORGANU_5f_WYDAJĄCEGO_5f_OTJ_29_" style:display-name="TEKST&quot;OBWIESZCZENIE&quot;(NAZWA_ORGANU_WYDAJĄCEGO_OTJ)" style:family="paragraph" style:parent-style-name="OZN_5f_RODZ_5f_AKTU_20__2013__20_tzn._20_ustawa_20_lub_20_rozporządzenie_20_i_20_organ_20_wydający">
      <style:paragraph-properties fo:margin-left="-0.9cm" fo:margin-right="0cm" fo:text-indent="0cm" style:auto-text-indent="false"/>
    </style:style>
    <style:style style:name="DATA_5f_OTJ_20__2013__20_data_20_wydania_20_obwieszczenia_20_tekstu_20_jednolitego" style:display-name="DATA_OTJ – data wydania obwieszczenia tekstu jednolitego" style:family="paragraph" style:parent-style-name="DATA_5f_AKTU_20__2013__20_data_20_uchwalenia_20_lub_20_wydania_20_aktu">
      <style:paragraph-properties fo:margin-left="-0.9cm" fo:margin-right="0cm" fo:text-indent="0cm" style:auto-text-indent="false"/>
    </style:style>
    <style:style style:name="TYTUŁ_5f_OTJ_20__2013__20_przedmiot_20_obwieszczenia_20_tekstu_20_jednolitego" style:display-name="TYTUŁ_OTJ – przedmiot obwieszczenia tekstu jednolitego" style:family="paragraph" style:parent-style-name="TYTUŁ_5f_AKTU_20__2013__20_przedmiot_20_regulacji_20_ustawy_20_lub_20_rozporządzenia">
      <style:paragraph-properties fo:margin-left="-0.9cm" fo:margin-right="0cm" fo:text-indent="0cm" style:auto-text-indent="false"/>
    </style:style>
    <style:style style:name="Z_2f_LIT_5f_ODNOŚNIKA_20__2013__20_zm._20_lit._20_odnośnika_20_artykułem_20__28_punktem_29_" style:display-name="Z/LIT_ODNOŚNIKA – zm. lit. odnośnika artykułem (punktem)" style:family="paragraph" style:parent-style-name="Z_2f_PKT_5f_ODNOŚNIKA_20__2013__20_zm._20_pkt_20_odnośnika_20_artykułem_20__28_punktem_29_" style:next-style-name="PKT_20__2013__20_punkt"/>
    <style:style style:name="Z_2f_LIT_5f_w_5f_PKT_5f_ODNOŚNIKA_20__2013__20_zm._20_lit._20_w_20_pkt_20_odnośnika_20_artykułem_20__28_punktem_29_" style:display-name="Z/LIT_w_PKT_ODNOŚNIKA – zm. lit. w pkt odnośnika artykułem (punktem)" style:family="paragraph" style:parent-style-name="Z_2f_LIT_5f_ODNOŚNIKA_20__2013__20_zm._20_lit._20_odnośnika_20_artykułem_20__28_punktem_29_">
      <style:paragraph-properties fo:margin-left="2.3cm" fo:margin-right="0cm" fo:text-indent="-0.7cm" style:auto-text-indent="false"/>
    </style:style>
    <style:style style:name="Z_2f_LIT_5f_w_5f_PKT_5f_w_5f_ODNOŚNIKU_20__2013__20_zm._20_lit._20_w_20_pkt_20_w_20_zmienianym_20_odnośniku_20_artykułem_20__28_punktem_29_" style:display-name="Z/LIT_w_PKT_w_ODNOŚNIKU – zm. lit. w pkt w zmienianym odnośniku artykułem (punktem)" style:family="paragraph" style:parent-style-name="Z_2f_PKT_5f_w_5f_ODNOŚNIKU_20__2013__20_zm._20_pkt_20_w_20_zmienianym_20_odnośniku_20_artykułem_20__28_punktem_29_">
      <style:paragraph-properties fo:margin-left="3cm" fo:margin-right="0cm" fo:text-indent="-0.7cm" style:auto-text-indent="false"/>
    </style:style>
    <style:style style:name="Z_2f_CZ_5f_WSP_5f_LIT_5f_ODNOŚNIKA_20__2013__20_zm._20_części_20_wsp._20_lit_20_odnośnika_20_artykułem_20__28_punktem_29_" style:display-name="Z/CZ_WSP_LIT_ODNOŚNIKA – zm. części wsp. lit odnośnika artykułem (punktem)" style:family="paragraph" style:parent-style-name="Z_2f_CZ_5f_WSP_5f_PKT_5f_ODNOŚNIKA_20__2013__20_zm._20_części_20_wsp._20_pkt_20_odnośnika_20_artykułem_20__28_punktem_29_" style:next-style-name="PKT_20__2013__20_punkt"/>
    <style:style style:name="Z_2f_CZ_5f_WSP_5f_LIT_5f_w_5f_PKT_5f_ODNOŚNIKA_20__2013__20_zm._20_części_20_wsp._20_lit._20_w_20_pkt_20_odnośnika_20_artykułem_20__28_punktem_29_" style:display-name="Z/CZ_WSP_LIT_w_PKT_ODNOŚNIKA – zm. części wsp. lit. w pkt odnośnika artykułem (punktem)" style:family="paragraph" style:parent-style-name="Z_2f_CZ_5f_WSP_5f_LIT_5f_ODNOŚNIKA_20__2013__20_zm._20_części_20_wsp._20_lit_20_odnośnika_20_artykułem_20__28_punktem_29_">
      <style:paragraph-properties fo:margin-left="1.6cm" fo:margin-right="0cm" fo:text-indent="0cm" style:auto-text-indent="false"/>
    </style:style>
    <style:style style:name="Z_2f_CZ_5f_WSP_5f_PKT_5f_w_5f_ODNOŚNIKU_20__2013__20_zm._20_części_20_wsp._20_pkt_20_w_20_zmienianym_20_odnośniku_20_artykułem_20__28_punktem_29_" style:display-name="Z/CZ_WSP_PKT_w_ODNOŚNIKU – zm. części wsp. pkt w zmienianym odnośniku artykułem (punktem)" style:family="paragraph" style:parent-style-name="Z_2f_CZ_5f_WSP_5f_PKT_5f_ODNOŚNIKA_20__2013__20_zm._20_części_20_wsp._20_pkt_20_odnośnika_20_artykułem_20__28_punktem_29_">
      <style:paragraph-properties fo:margin-left="1.6cm" fo:margin-right="0cm" fo:text-indent="0cm" style:auto-text-indent="false"/>
    </style:style>
    <style:style style:name="Z_2f_CZ_5f_WSP_5f_LIT_5f_w_5f_PKT_5f_w_5f_ODNOŚNIKU_20__2013__20_zm._20_części_20_wsp._20_lit._20_w_20_pkt_20_w_20_zmienianym_20_odnośniku_20_artykułem_20__28_punktem_29_" style:display-name="Z/CZ_WSP_LIT_w_PKT_w_ODNOŚNIKU – zm. części wsp. lit. w pkt w zmienianym odnośniku artykułem (punktem)" style:family="paragraph" style:parent-style-name="Z_2f_CZ_5f_WSP_5f_PKT_5f_w_5f_ODNOŚNIKU_20__2013__20_zm._20_części_20_wsp._20_pkt_20_w_20_zmienianym_20_odnośniku_20_artykułem_20__28_punktem_29_">
      <style:paragraph-properties fo:margin-left="2.3cm" fo:margin-right="0cm" fo:text-indent="0cm" style:auto-text-indent="false"/>
    </style:style>
    <style:style style:name="ZDANIE_5f_NAST_5f_NOWY_5f_WIERSZ_20__2013__20_np._20_zd._20_drugie_20__28_nowy_20_wiersz_29__20_w_20_ust." style:display-name="ZDANIE_NAST_NOWY_WIERSZ – np. zd. drugie (nowy wiersz) w ust." style:family="paragraph" style:parent-style-name="CZ_5f_WSP_5f_PKT_20__2013__20_część_20_wspólna_20_punktów" style:next-style-name="UST_28__a7__29__20__2013__20_ust._20__28__a7__20_np._20_kodeksu_29_"/>
    <style:style style:name="ZZ_2f_FRAG_20__2013__20_zmiana_20_zm._20_fragmentu_20__28_np._20_zdania_29_" style:display-name="ZZ/FRAG – zmiana zm. fragmentu (np. zdania)" style:family="paragraph" style:parent-style-name="ZZ_2f_CZ_5f_WSP_5f_PKT_20__2013__20_zmiana._20_zm._20_części_20_wsp._20_pkt"/>
    <style:style style:name="Z_5f_2TIR_2f_PKT_20__2013__20_zm._20_pkt_20_podwójnym_20_tiret" style:display-name="Z_2TIR/PKT – zm. pkt podwójnym tiret" style:family="paragraph" style:parent-style-name="Z_5f_2TIR_2f_LIT_20__2013__20_zm._20_lit._20_podwójnym_20_tiret">
      <style:paragraph-properties fo:margin-left="4.039cm" fo:margin-right="0cm" fo:text-indent="-0.9cm" style:auto-text-indent="false"/>
      <style:text-properties style:font-name="Times New Roman" style:font-name-complex="Times New Roman"/>
    </style:style>
    <style:style style:name="Z_5f_2TIR_2f_LIT_5f_w_5f_PKT_20__2013__20_zm._20_lit._20_w_20_pkt_20_podwójnym_20_tiret" style:display-name="Z_2TIR/LIT_w_PKT – zm. lit. w pkt podwójnym tiret" style:family="paragraph" style:parent-style-name="Z_5f_2TIR_2f_LIT_20__2013__20_zm._20_lit._20_podwójnym_20_tiret">
      <style:paragraph-properties fo:margin-left="4.881cm" fo:margin-right="0cm" fo:text-indent="-0.84cm" style:auto-text-indent="false"/>
      <style:text-properties style:font-name="Times New Roman" style:font-name-complex="Times New Roman"/>
    </style:style>
    <style:style style:name="Z_5f_2TIR_2f_TIR_5f_w_5f_PKT_20__2013__20_zm._20_tir._20_w_20_pkt_20_podwójnym_20_tiret" style:display-name="Z_2TIR/TIR_w_PKT – zm. tir. w pkt podwójnym tiret" style:family="paragraph" style:parent-style-name="Z_5f_2TIR_2f_TIR_5f_w_5f_LIT_20__2013__20_zm._20_tir._20_w_20_lit._20_podwójnym_20_tiret">
      <style:paragraph-properties fo:margin-left="5.581cm" fo:margin-right="0cm" fo:text-indent="-0.7cm" style:auto-text-indent="false"/>
      <style:text-properties style:font-name="Times New Roman" fo:language="en" fo:country="US" style:font-name-complex="Times New Roman"/>
    </style:style>
    <style:style style:name="Z_5f_2TIR_2f_2TIR_5f_w_5f_PKT_20__2013__20_zm._20_podw._20_tir._20_w_20_pkt_20_podwójnym_20_tiret" style:display-name="Z_2TIR/2TIR_w_PKT – zm. podw. tir. w pkt podwójnym tiret" style:family="paragraph" style:parent-style-name="Z_5f_2TIR_2f_2TIR_5f_w_5f_LIT_20__2013__20_zm._20_podw._20_tir._20_w_20_lit._20_podwójnym_20_tiret">
      <style:paragraph-properties fo:margin-left="6.281cm" fo:margin-right="0cm" fo:text-indent="-0.7cm" style:auto-text-indent="false"/>
      <style:text-properties style:font-name="Times New Roman" fo:language="en" fo:country="US" style:font-name-complex="Times New Roman"/>
    </style:style>
    <style:style style:name="Z_5f_2TIR_2f_ART_28__a7__29__20__2013__20_zm._20_art._20__28__a7__29__20_podwójnym_20_tiret" style:display-name="Z_2TIR/ART(§) – zm. art. (§) podwójnym tiret" style:family="paragraph" style:parent-style-name="Z_5f_2TIR_2f_PKT_20__2013__20_zm._20_pkt_20_podwójnym_20_tiret">
      <style:paragraph-properties fo:margin-left="3.14cm" fo:margin-right="0cm" fo:text-indent="0.9cm" style:auto-text-indent="false"/>
    </style:style>
    <style:style style:name="Z_5f_2TIR_2f_UST_28__a7__29__20__2013__20_zm._20_ust._20__28__a7__29__20_podwójnym_20_tiret" style:display-name="Z_2TIR/UST(§) – zm. ust. (§) podwójnym tiret" style:family="paragraph" style:parent-style-name="Z_5f_2TIR_2f_PKT_20__2013__20_zm._20_pkt_20_podwójnym_20_tiret">
      <style:paragraph-properties fo:margin-left="3.14cm" fo:margin-right="0cm" fo:text-indent="0.9cm" style:auto-text-indent="false"/>
    </style:style>
    <style:style style:name="Z_5f_2TIR_2f_CZ_5f_WSP_5f_2TIR_5f_w_5f_PKT_20__2013__20_zm._20_części_20_wsp._20_podw._20_tir._20_w_20_pkt_20_podwójnym_20_tiret" style:display-name="Z_2TIR/CZ_WSP_2TIR_w_PKT – zm. części wsp. podw. tir. w pkt podwójnym tiret" style:family="paragraph" style:parent-style-name="Z_5f_2TIR_2f_2TIR_5f_w_5f_PKT_20__2013__20_zm._20_podw._20_tir._20_w_20_pkt_20_podwójnym_20_tiret">
      <style:paragraph-properties fo:margin-left="5.581cm" fo:margin-right="0cm" fo:text-indent="0cm" style:auto-text-indent="false"/>
    </style:style>
    <style:style style:name="Z_5f_2TIR_2f_CZ_5f_WSP_5f_PKT_20__2013__20_zm._20_części_20_wsp._20_pkt_20_podwójnym_20_tiret" style:display-name="Z_2TIR/CZ_WSP_PKT – zm. części wsp. pkt podwójnym tiret" style:family="paragraph" style:parent-style-name="Z_5f_2TIR_2f_PKT_20__2013__20_zm._20_pkt_20_podwójnym_20_tiret">
      <style:paragraph-properties fo:margin-left="3.14cm" fo:margin-right="0cm" fo:text-indent="0cm" style:auto-text-indent="false"/>
    </style:style>
    <style:style style:name="Z_5f_2TIR_2f_CZ_5f_WSP_5f_LIT_5f_w_5f_PKT_20__2013__20_zm._20_części_20_wsp._20_lit._20_w_20_pkt_20_podwójnym_20_tiret" style:display-name="Z_2TIR/CZ_WSP_LIT_w_PKT – zm. części wsp. lit. w pkt podwójnym tiret" style:family="paragraph" style:parent-style-name="Z_5f_2TIR_2f_LIT_5f_w_5f_PKT_20__2013__20_zm._20_lit._20_w_20_pkt_20_podwójnym_20_tiret">
      <style:paragraph-properties fo:margin-left="4.041cm" fo:margin-right="0cm" fo:text-indent="0cm" style:auto-text-indent="false"/>
    </style:style>
    <style:style style:name="Z_5f_2TIR_2f_CZ_5f_WSP_5f_TIR_5f_w_5f_PKT_20__2013__20_zm._20_części_20_wsp._20_tir._20_w_20_pkt_20_podwójnym_20_tiret" style:display-name="Z_2TIR/CZ_WSP_TIR_w_PKT – zm. części wsp. tir. w pkt podwójnym tiret" style:family="paragraph" style:parent-style-name="Z_5f_2TIR_2f_TIR_5f_w_5f_PKT_20__2013__20_zm._20_tir._20_w_20_pkt_20_podwójnym_20_tiret">
      <style:paragraph-properties fo:margin-left="4.881cm" fo:margin-right="0cm" fo:text-indent="0cm" style:auto-text-indent="false"/>
    </style:style>
    <style:style style:name="Z_5f_LIT_2f_ART_28__a7__29__20__2013__20_zm._20_art._20__28__a7__29__20_literą" style:display-name="Z_LIT/ART(§) – zm. art. (§) literą" style:family="paragraph" style:parent-style-name="Z_5f_LIT_2f_UST_28__a7__29__20__2013__20_zm._20_ust._20__28__a7__29__20_literą">
      <style:text-properties style:font-name="Times New Roman" style:font-name-complex="Times New Roman"/>
    </style:style>
    <style:style style:name="Z_5f_TIR_2f_ART_28__a7__29__20__2013__20_zm._20_art._20__28__a7__29__20_tiret" style:display-name="Z_TIR/ART(§) – zm. art. (§) tiret" style:family="paragraph" style:parent-style-name="Z_5f_TIR_2f_PKT_20__2013__20_zm._20_pkt_20_tiret">
      <style:paragraph-properties fo:margin-left="2.439cm" fo:margin-right="0cm" fo:text-indent="0.9cm" style:auto-text-indent="false"/>
      <style:text-properties style:font-name="Times New Roman" style:font-name-complex="Times New Roman"/>
    </style:style>
    <style:style style:name="Z_5f_TIR_2f_UST_28__a7__29__20__2013__20_zm._20_ust._20__28__a7__29__20_tiret" style:display-name="Z_TIR/UST(§) – zm. ust. (§) tiret" style:family="paragraph" style:parent-style-name="Z_5f_TIR_2f_ART_28__a7__29__20__2013__20_zm._20_art._20__28__a7__29__20_tiret"/>
    <style:style style:name="Z_5f_LIT_2f_KSIĘGI_20__2013__20_zm._20_ozn._20_i_20_przedm._20_księgi_20_literą" style:display-name="Z_LIT/KSIĘGI – zm. ozn. i przedm. księgi literą" style:family="paragraph" style:parent-style-name="Z_2f_CZĘŚCI_28_KSIĘGI_29__20__2013__20_zm._20_ozn._20_i_20_przedm._20_części_20__28_księgi_29__20_artykułem_20__28_punktem_29_">
      <style:paragraph-properties fo:margin-left="1.741cm" fo:margin-right="0cm" fo:text-indent="0cm" style:auto-text-indent="false"/>
    </style:style>
    <style:style style:name="Z_5f_LIT_2f_TYT_28_DZ_29__5f_OZN_20__2013__20_zm._20_ozn._20_tytułu_20__28_działu_29__20_literą" style:display-name="Z_LIT/TYT(DZ)_OZN – zm. ozn. tytułu (działu) literą" style:family="paragraph" style:parent-style-name="Z_2f_TYT_28_DZ_29__5f_OZN_20__2013__20_zm._20_ozn._20_tytułu_20__28_działu_29__20_artykułem_20__28_punktem_29_" style:next-style-name="Standard">
      <style:paragraph-properties fo:margin-left="1.741cm" fo:margin-right="0cm" fo:text-indent="0cm" style:auto-text-indent="false"/>
    </style:style>
    <style:style style:name="Z_5f_LIT_2f_TYT_28_DZ_29__5f_PRZEDM_20__2013__20_zm._20_przedm._20_tytułu_20__28_działu_29__20_literą" style:display-name="Z_LIT/TYT(DZ)_PRZEDM – zm. przedm. tytułu (działu) literą" style:family="paragraph" style:parent-style-name="Z_2f_TYT_28_DZ_29__5f_PRZEDM_20__2013__20_zm._20_przedm._20_tytułu_20_lub_20_działu_20_artykułem_20__28_punktem_29_">
      <style:paragraph-properties fo:margin-left="1.741cm" fo:margin-right="0cm" fo:text-indent="0cm" style:auto-text-indent="false"/>
    </style:style>
    <style:style style:name="Z_5f_LIT_2f_ROZDZ_28_ODDZ_29__5f_OZN_20__2013__20_zm._20_ozn._20_rozdz._20__28_oddz._29__20_literą" style:display-name="Z_LIT/ROZDZ(ODDZ)_OZN – zm. ozn. rozdz. (oddz.) literą" style:family="paragraph" style:parent-style-name="Z_2f_ROZDZ_28_ODDZ_29__5f_OZN_20__2013__20_zm._20_ozn._20_rozdz._20__28_oddz._29__20_artykułem_20__28_punktem_29_" style:next-style-name="Standard">
      <style:paragraph-properties fo:margin-left="1.741cm" fo:margin-right="0cm" fo:text-indent="0cm" style:auto-text-indent="false"/>
    </style:style>
    <style:style style:name="Z_5f_LIT_2f_ROZDZ_28_ODDZ_29__5f_PRZEDM_20__2013__20_zm._20_przedm._20_rozdz._20__28_oddz._29__20_literą" style:display-name="Z_LIT/ROZDZ(ODDZ)_PRZEDM – zm. przedm. rozdz. (oddz.) literą" style:family="paragraph" style:parent-style-name="Z_2f_ROZDZ_28_ODDZ_29__5f_PRZEDM_20__2013__20_zm._20_przedm._20_rozdz._20__28_oddz._29__20_artykułem_20__28_punktem_29_" style:next-style-name="Z_5f_LIT_2f_ART_28__a7__29__20__2013__20_zm._20_art._20__28__a7__29__20_literą">
      <style:paragraph-properties fo:margin-left="1.741cm" fo:margin-right="0cm" fo:text-indent="0cm" style:auto-text-indent="false"/>
    </style:style>
    <style:style style:name="Z_5f_TIR_2f_DZ_5f_OZN_20__2013__20_zm._20_ozn._20_działu_20_tiret" style:display-name="Z_TIR/DZ_OZN – zm. ozn. działu tiret" style:family="paragraph" style:parent-style-name="Z_5f_LIT_2f_TYT_28_DZ_29__5f_OZN_20__2013__20_zm._20_ozn._20_tytułu_20__28_działu_29__20_literą" style:next-style-name="Standard">
      <style:paragraph-properties fo:margin-left="2.439cm" fo:margin-right="0cm" fo:text-indent="0cm" style:auto-text-indent="false"/>
    </style:style>
    <style:style style:name="Z_5f_TIR_2f_DZ_5f_PRZEDM_20__2013__20_zm._20_przedm._20_działu_20_tiret" style:display-name="Z_TIR/DZ_PRZEDM – zm. przedm. działu tiret" style:family="paragraph" style:parent-style-name="Z_5f_LIT_2f_TYT_28_DZ_29__5f_PRZEDM_20__2013__20_zm._20_przedm._20_tytułu_20__28_działu_29__20_literą">
      <style:paragraph-properties fo:margin-left="2.439cm" fo:margin-right="0cm" fo:text-indent="0cm" style:auto-text-indent="false"/>
    </style:style>
    <style:style style:name="Z_5f_TIR_2f_ROZDZ_28_ODDZ_29__5f_OZN_20__2013__20_zm._20_ozn._20_rozdz._20__28_oddz._29__20_tiret" style:display-name="Z_TIR/ROZDZ(ODDZ)_OZN – zm. ozn. rozdz. (oddz.) tiret" style:family="paragraph" style:parent-style-name="Z_5f_LIT_2f_ROZDZ_28_ODDZ_29__5f_OZN_20__2013__20_zm._20_ozn._20_rozdz._20__28_oddz._29__20_literą" style:next-style-name="Standard">
      <style:paragraph-properties fo:margin-left="2.439cm" fo:margin-right="0cm" fo:text-indent="0cm" style:auto-text-indent="false"/>
    </style:style>
    <style:style style:name="Z_5f_TIR_2f_ROZDZ_28_ODDZ_29__5f_PRZEDM_20__2013__20_zm._20_przedm._20_rozdz._20__28_oddz._29__20_tiret" style:display-name="Z_TIR/ROZDZ(ODDZ)_PRZEDM – zm. przedm. rozdz. (oddz.) tiret" style:family="paragraph" style:parent-style-name="Z_5f_LIT_2f_ROZDZ_28_ODDZ_29__5f_PRZEDM_20__2013__20_zm._20_przedm._20_rozdz._20__28_oddz._29__20_literą">
      <style:paragraph-properties fo:margin-left="2.439cm" fo:margin-right="0cm" fo:text-indent="0cm" style:auto-text-indent="false"/>
    </style:style>
    <style:style style:name="Z_5f_2TIR_2f_ROZDZ_28_ODDZ_29__5f_OZN_20__2013__20_zm._20_ozn._20_rozdz._20__28_oddz._29__20_podwójnym_20_tiret" style:display-name="Z_2TIR/ROZDZ(ODDZ)_OZN – zm. ozn. rozdz. (oddz.) podwójnym tiret" style:family="paragraph" style:parent-style-name="Z_5f_TIR_2f_ROZDZ_28_ODDZ_29__5f_OZN_20__2013__20_zm._20_ozn._20_rozdz._20__28_oddz._29__20_tiret" style:next-style-name="Standard">
      <style:paragraph-properties fo:margin-left="3.14cm" fo:margin-right="0cm" fo:text-indent="0cm" style:auto-text-indent="false"/>
    </style:style>
    <style:style style:name="Z_5f_2TIR_2f_ROZDZ_28_ODDZ_29__5f_PRZEDM_20__2013__20_zm._20_przedm._20_rozdz._20__28_oddz._29__20_podwójnym_20_tiret" style:display-name="Z_2TIR/ROZDZ(ODDZ)_PRZEDM – zm. przedm. rozdz. (oddz.) podwójnym tiret" style:family="paragraph" style:parent-style-name="Z_5f_TIR_2f_ROZDZ_28_ODDZ_29__5f_PRZEDM_20__2013__20_zm._20_przedm._20_rozdz._20__28_oddz._29__20_tiret" style:next-style-name="Z_5f_2TIR_2f_ART_28__a7__29__20__2013__20_zm._20_art._20__28__a7__29__20_podwójnym_20_tiret">
      <style:paragraph-properties fo:margin-left="3.14cm" fo:margin-right="0cm" fo:text-indent="0cm" style:auto-text-indent="false"/>
    </style:style>
    <style:style style:name="ODNOŚNIK_5f_SPEC_20__2013__20_treść_20_odnośnika_20_do_20_odnośnika" style:display-name="ODNOŚNIK_SPEC – treść odnośnika do odnośnika" style:family="paragraph" style:parent-style-name="Standard">
      <style:paragraph-properties fo:margin-left="0.499cm" fo:margin-right="0cm" fo:orphans="2" fo:widows="2" fo:text-indent="-0.3cm" style:auto-text-indent="false" style:text-autospace="ideograph-alpha"/>
      <style:text-properties style:font-name="Times New Roman" style:font-name-asian="Times New Roman" style:font-name-complex="Arial"/>
    </style:style>
    <style:style style:name="TEKST_5f_w_5f_TABELI_20__2013__20_tekst_20_z_20_wciętym_20_pierw._20_wierszem" style:display-name="TEKST_w_TABELI – tekst z wciętym pierw. wierszem" style:family="paragraph" style:parent-style-name="Standard">
      <style:paragraph-properties fo:margin-left="0cm" fo:margin-right="0cm" fo:line-height="150%" fo:orphans="2" fo:widows="2" fo:hyphenation-ladder-count="no-limit" fo:text-indent="0.9cm" style:auto-text-indent="false"/>
      <style:text-properties style:font-name="Times" fo:font-size="12pt" style:letter-kerning="true" style:font-name-asian="Times New Roman" style:font-size-asian="12pt" style:font-name-complex="Arial" style:font-weight-complex="bold" fo:hyphenate="false" fo:hyphenation-remain-char-count="2" fo:hyphenation-push-char-count="2"/>
    </style:style>
    <style:style style:name="TEKST_5f_w_5f_TABELI_5f_WYŚRODKOWANY_20__2013__20_tekst_20_wyśrodkowany_20_w_20_poziomie" style:display-name="TEKST_w_TABELI_WYŚRODKOWANY – tekst wyśrodkowany w poziomie" style:family="paragraph" style:parent-style-name="Standard">
      <style:paragraph-properties fo:line-height="150%" fo:text-align="center" style:justify-single-word="false" fo:orphans="2" fo:widows="2" fo:hyphenation-ladder-count="no-limit"/>
      <style:text-properties style:font-name="Times" fo:font-size="12pt" style:letter-kerning="true" style:font-name-asian="Times New Roman" style:font-size-asian="12pt" style:font-name-complex="Arial" style:font-weight-complex="bold" fo:hyphenate="false" fo:hyphenation-remain-char-count="2" fo:hyphenation-push-char-count="2"/>
    </style:style>
    <style:style style:name="Z_5f_TIR_2f_S_5f_KARN_20__2013__20_zm._20_sankcji_20_karnej_20_tiret" style:display-name="Z_TIR/S_KARN – zm. sankcji karnej tiret" style:family="paragraph" style:parent-style-name="Z_5f_LIT_2f_S_5f_KARN_20__2013__20_zm._20_sankcji_20_karnej_20_literą" style:next-style-name="Z_5f_TIR_2f_ART_28__a7__29__20__2013__20_zm._20_art._20__28__a7__29__20_tiret">
      <style:paragraph-properties fo:margin-left="3.341cm" fo:margin-right="0cm" fo:text-indent="0cm" style:auto-text-indent="false"/>
    </style:style>
    <style:style style:name="ZZ_2f_S_5f_KARN_20__2013__20_zmiana_20_zm._20_sankcji_20_karnej" style:display-name="ZZ/S_KARN – zmiana zm. sankcji karnej" style:family="paragraph" style:parent-style-name="ZZ_2f_FRAG_20__2013__20_zmiana_20_zm._20_fragmentu_20__28_np._20_zdania_29_">
      <style:paragraph-properties fo:margin-left="4.24cm" fo:margin-right="0cm" fo:text-indent="0cm" style:auto-text-indent="false"/>
    </style:style>
    <style:style style:name="Z_5f_2TIR_2f_S_5f_KARN_20__2013__20_zmiana_20_sankcji_20_karnej_20_podwójnym_20_tiret" style:display-name="Z_2TIR/S_KARN – zmiana sankcji karnej podwójnym tiret" style:family="paragraph" style:parent-style-name="Z_5f_2TIR_2f_ART_28__a7__29__20__2013__20_zm._20_art._20__28__a7__29__20_podwójnym_20_tiret" style:next-style-name="Z_5f_2TIR_2f_ART_28__a7__29__20__2013__20_zm._20_art._20__28__a7__29__20_podwójnym_20_tiret">
      <style:paragraph-properties fo:margin-left="4.041cm" fo:margin-right="0cm" fo:text-indent="0cm" style:auto-text-indent="false"/>
    </style:style>
    <style:style style:name="W_5f_MAT_28_FIZ_7c_CHEM_29__20__2013__20_wzór_20_mat._20__28_fiz._20_lub_20_chem._29_" style:display-name="W_MAT(FIZ|CHEM) – wzór mat. (fiz. lub chem.)" style:family="paragraph">
      <style:paragraph-properties fo:line-height="150%" fo:text-align="center" style:justify-single-word="false" fo:orphans="2" fo:widows="2" fo:hyphenation-ladder-count="no-limit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LEG_5f_W_5f_MAT_28_FIZ_7c_CHEM_29__20__2013__20_legenda_20_wzoru_20_mat._20__28_fiz._20_lub_20_chem._29_" style:display-name="LEG_W_MAT(FIZ|CHEM) – legenda wzoru mat. (fiz. lub chem.)" style:family="paragraph" style:parent-style-name="W_5f_MAT_28_FIZ_7c_CHEM_29__20__2013__20_wzór_20_mat._20__28_fiz._20_lub_20_chem._29_">
      <style:paragraph-properties fo:margin-left="2.3cm" fo:margin-right="0cm" fo:text-align="justify" style:justify-single-word="false" fo:text-indent="-1.401cm" style:auto-text-indent="false"/>
    </style:style>
    <style:style style:name="Z_2f_LEG_5f_W_5f_MAT_28_FIZ_7c_CHEM_29__20__2013__20_zm._20_legendy_20_wzoru_20_mat._20__28_fiz._20_lub_20_chem._29__20_artykułem_20__28_punktem_29_" style:display-name="Z/LEG_W_MAT(FIZ|CHEM) – zm. legendy wzoru mat. (fiz. lub chem.) artykułem (punktem)" style:family="paragraph" style:parent-style-name="LEG_5f_W_5f_MAT_28_FIZ_7c_CHEM_29__20__2013__20_legenda_20_wzoru_20_mat._20__28_fiz._20_lub_20_chem._29_">
      <style:paragraph-properties fo:margin-left="3.201cm" fo:margin-right="0cm" fo:text-indent="-1.401cm" style:auto-text-indent="false"/>
    </style:style>
    <style:style style:name="ZZ_2f_LEG_5f_W_5f_MAT_28_FIZ_7c_CHEM_29__20__2013__20_zm._20_legendy_20_wzoru_20_mat._20__28_fiz._20_lub_20_chem._29_" style:display-name="ZZ/LEG_W_MAT(FIZ|CHEM) – zm. legendy wzoru mat. (fiz. lub chem.)" style:family="paragraph" style:parent-style-name="Z_2f_LEG_5f_W_5f_MAT_28_FIZ_7c_CHEM_29__20__2013__20_zm._20_legendy_20_wzoru_20_mat._20__28_fiz._20_lub_20_chem._29__20_artykułem_20__28_punktem_29_">
      <style:paragraph-properties fo:margin-left="5.641cm" fo:margin-right="0cm" fo:text-indent="-1.401cm" style:auto-text-indent="false"/>
    </style:style>
    <style:style style:name="Z_5f_LIT_2f_LEG_5f_W_5f_MAT_28_FIZ_7c_CHEM_29__20__2013__20_zm._20_legendy_20_wzoru_20_mat._20__28_fiz._20_lub_20_chem._29__20_literą" style:display-name="Z_LIT/LEG_W_MAT(FIZ|CHEM) – zm. legendy wzoru mat. (fiz. lub chem.) literą" style:family="paragraph" style:parent-style-name="Z_2f_LEG_5f_W_5f_MAT_28_FIZ_7c_CHEM_29__20__2013__20_zm._20_legendy_20_wzoru_20_mat._20__28_fiz._20_lub_20_chem._29__20_artykułem_20__28_punktem_29_">
      <style:paragraph-properties fo:margin-left="4.041cm" fo:margin-right="0cm" fo:text-indent="-1.401cm" style:auto-text-indent="false"/>
    </style:style>
    <style:style style:name="Z_5f_LIT_2f_W_5f_MAT_28_FIZ_7c_CHEM_29__20__2013__20_zm._20_wzoru_20_mat._20__28_fiz._20_lub_20_chem._29__20_literą" style:display-name="Z_LIT/W_MAT(FIZ|CHEM) – zm. wzoru mat. (fiz. lub chem.) literą" style:family="paragraph" style:parent-style-name="Z_2f_W_5f_MAT_28_FIZ_7c_CHEM_29__20__2013__20_zm._20_wzoru_20_mat._20__28_fiz._20_lub_20_chem._29__20_artykułem_20__28_punktem_29_" style:next-style-name="Z_5f_LIT_2f_UST_28__a7__29__20__2013__20_zm._20_ust._20__28__a7__29__20_literą">
      <style:paragraph-properties fo:margin-left="1.741cm" fo:margin-right="0cm" fo:text-indent="0cm" style:auto-text-indent="false"/>
    </style:style>
    <style:style style:name="Z_5f_TIR_2f_W_5f_MAT_28_FIZ_7c_CHEM_29__20__2013__20_zm._20_wzoru_20_mat._20__28_fiz._20_lub_20_chem._29__20_tiret" style:display-name="Z_TIR/W_MAT(FIZ|CHEM) – zm. wzoru mat. (fiz. lub chem.) tiret" style:family="paragraph" style:parent-style-name="Z_5f_LIT_2f_W_5f_MAT_28_FIZ_7c_CHEM_29__20__2013__20_zm._20_wzoru_20_mat._20__28_fiz._20_lub_20_chem._29__20_literą" style:next-style-name="Z_5f_TIR_2f_UST_28__a7__29__20__2013__20_zm._20_ust._20__28__a7__29__20_tiret">
      <style:paragraph-properties fo:margin-left="2.439cm" fo:margin-right="0cm" fo:text-indent="0cm" style:auto-text-indent="false"/>
    </style:style>
    <style:style style:name="Z_5f_TIR_2f_LEG_5f_W_5f_MAT_28_FIZ_7c_CHEM_29__20__2013__20_zm._20_legendy_20_wzoru_20_mat._20__28_fiz._20_lub_20_chem._29__20_tiret" style:display-name="Z_TIR/LEG_W_MAT(FIZ|CHEM) – zm. legendy wzoru mat. (fiz. lub chem.) tiret" style:family="paragraph" style:parent-style-name="Z_5f_LIT_2f_LEG_5f_W_5f_MAT_28_FIZ_7c_CHEM_29__20__2013__20_zm._20_legendy_20_wzoru_20_mat._20__28_fiz._20_lub_20_chem._29__20_literą">
      <style:paragraph-properties fo:margin-left="4.741cm" fo:margin-right="0cm" fo:text-indent="-1.401cm" style:auto-text-indent="false"/>
    </style:style>
    <style:style style:name="Z_5f_2TIR_2f_W_5f_MAT_28_FIZ_7c_CHEM_29__20__2013__20_zm._20_wzoru_20_mat._20__28_fiz._20_lub_20_chem._29__20_podwójnym_20_tiret" style:display-name="Z_2TIR/W_MAT(FIZ|CHEM) – zm. wzoru mat. (fiz. lub chem.) podwójnym tiret" style:family="paragraph" style:parent-style-name="Z_5f_TIR_2f_W_5f_MAT_28_FIZ_7c_CHEM_29__20__2013__20_zm._20_wzoru_20_mat._20__28_fiz._20_lub_20_chem._29__20_tiret" style:next-style-name="Z_5f_2TIR_2f_UST_28__a7__29__20__2013__20_zm._20_ust._20__28__a7__29__20_podwójnym_20_tiret">
      <style:paragraph-properties fo:margin-left="3.14cm" fo:margin-right="0cm" fo:text-indent="0cm" style:auto-text-indent="false"/>
    </style:style>
    <style:style style:name="Z_5f_2TIR_2f_LEG_5f_W_5f_MAT_28_FIZ_7c_CHEM_29__20__2013__20_zm._20_legendy_20_wzoru_20_mat._20__28_fiz._20_lub_20_chem._29__20_podwójnym_20_tiret" style:display-name="Z_2TIR/LEG_W_MAT(FIZ|CHEM) – zm. legendy wzoru mat. (fiz. lub chem.) podwójnym tiret" style:family="paragraph" style:parent-style-name="Z_5f_TIR_2f_LEG_5f_W_5f_MAT_28_FIZ_7c_CHEM_29__20__2013__20_zm._20_legendy_20_wzoru_20_mat._20__28_fiz._20_lub_20_chem._29__20_tiret">
      <style:paragraph-properties fo:margin-left="5.442cm" fo:margin-right="0cm" fo:text-indent="-1.401cm" style:auto-text-indent="false"/>
    </style:style>
    <style:style style:name="Z_5f_LIT_2f_CYT_20__2013__20_zm._20_cytatu_20_np._20_przysięgi_20_literą" style:display-name="Z_LIT/CYT – zm. cytatu np. przysięgi literą" style:family="paragraph" style:parent-style-name="Z_2f_CYT_20__2013__20_zm._20_cytatu_20_np._20_przysięgi_20_artykułem_20__28_punktem_29_">
      <style:paragraph-properties fo:margin-left="2.641cm" fo:margin-right="0.9cm" fo:text-indent="0cm" style:auto-text-indent="false"/>
    </style:style>
    <style:style style:name="Z_5f_TIR_2f_CYT_20__2013__20_zm._20_cytatu_20_np._20_przysięgi_20_tiret" style:display-name="Z_TIR/CYT – zm. cytatu np. przysięgi tiret" style:family="paragraph" style:parent-style-name="Z_5f_LIT_2f_CYT_20__2013__20_zm._20_cytatu_20_np._20_przysięgi_20_literą" style:next-style-name="Z_5f_TIR_2f_UST_28__a7__29__20__2013__20_zm._20_ust._20__28__a7__29__20_tiret">
      <style:paragraph-properties fo:margin-left="3.341cm" fo:margin-right="0.9cm" fo:text-indent="0cm" style:auto-text-indent="false"/>
    </style:style>
    <style:style style:name="Z_5f_2TIR_2f_CYT_20__2013__20_zm._20_cytatu_20_np._20_przysięgi_20_podwójnym_20_tiret" style:display-name="Z_2TIR/CYT – zm. cytatu np. przysięgi podwójnym tiret" style:family="paragraph" style:parent-style-name="Z_5f_TIR_2f_CYT_20__2013__20_zm._20_cytatu_20_np._20_przysięgi_20_tiret" style:next-style-name="Z_5f_2TIR_2f_UST_28__a7__29__20__2013__20_zm._20_ust._20__28__a7__29__20_podwójnym_20_tiret">
      <style:paragraph-properties fo:margin-left="4.041cm" fo:margin-right="0.9cm" fo:text-indent="0cm" style:auto-text-indent="false"/>
    </style:style>
    <style:style style:name="ZZ_2f_CYT_20__2013__20_zmiana_20_zm._20_cytatu_20_np._20_przysięgi" style:display-name="ZZ/CYT – zmiana zm. cytatu np. przysięgi" style:family="paragraph" style:parent-style-name="ZZ_2f_FRAG_20__2013__20_zmiana_20_zm._20_fragmentu_20__28_np._20_zdania_29_" style:next-style-name="ZZ_2f_UST_28__a7__29__20__2013__20_zmiana_20_zm._20_ust._20__28__a7__29_">
      <style:paragraph-properties fo:margin-left="4.24cm" fo:margin-right="0cm" fo:text-indent="0cm" style:auto-text-indent="false"/>
    </style:style>
    <style:style style:name="Z_5f_2TIR_2f_FRAGM_20__2013__20_zm._20_np._20_wpr._20_do_20_wyliczenia_20_podwójnym_20_tiret" style:display-name="Z_2TIR/FRAGM – zm. np. wpr. do wyliczenia podwójnym tiret" style:family="paragraph" style:parent-style-name="Z_5f_TIR_2f_FRAGM_20__2013__20_zm._20_np._20_wpr._20_do_20_wyliczenia_20_tiret" style:next-style-name="_32_TIR_20__2013__20_podwójny_20_tiret">
      <style:paragraph-properties fo:margin-left="3.14cm" fo:margin-right="0cm" fo:text-indent="0cm" style:auto-text-indent="false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0.318cm" style:line-height-at-least="0.423cm" fo:text-align="end" style:justify-single-word="false" fo:text-indent="-0.882cm" style:auto-text-indent="false" fo:background-color="#ffffff" style:text-autospace="ideograph-alpha">
        <style:background-image/>
      </style:paragraph-properties>
      <style:text-properties style:font-name="Times New Roman" fo:font-size="11.5pt" style:font-name-asian="Calibri" style:font-size-asian="11.5pt" style:font-name-complex="Times New Roman" style:font-size-complex="12pt"/>
    </style:style>
    <style:style style:name="Tekst_20_treści_20__28_4_29_" style:display-name="Tekst treści (4)" style:family="paragraph" style:parent-style-name="Standard">
      <style:paragraph-properties fo:margin-top="0.212cm" fo:margin-bottom="0cm" fo:line-height="0.441cm" fo:background-color="#ffffff" style:text-autospace="ideograph-alpha">
        <style:background-image/>
      </style:paragraph-properties>
      <style:text-properties style:font-name="Times New Roman" fo:font-style="italic" style:font-name-asian="Calibri" style:font-style-asian="italic" style:font-name-complex="Times New Roman" style:font-size-complex="12pt"/>
    </style:style>
    <style:style style:name="Tekst_20_treści_20__28_5_29_" style:display-name="Tekst treści (5)" style:family="paragraph" style:parent-style-name="Standard">
      <style:paragraph-properties fo:margin-top="1.164cm" fo:margin-bottom="0cm" style:line-height-at-least="0.423cm" fo:text-align="justify" style:justify-single-word="false" fo:background-color="#ffffff" style:text-autospace="ideograph-alpha">
        <style:background-image/>
      </style:paragraph-properties>
      <style:text-properties style:font-name="Times New Roman" fo:font-size="7pt" fo:font-style="italic" style:font-name-asian="Calibri" style:font-size-asian="7pt" style:font-style-asian="italic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_5f_ID_5f__20__2013__20_indeks_20_dolny" style:display-name="_ID_ – indeks dolny" style:family="text">
      <style:text-properties style:text-position="sub 58%" fo:letter-spacing="normal" fo:font-style="normal" fo:font-weight="normal" style:font-style-asian="normal" style:font-weight-asian="normal" text:display="true"/>
    </style:style>
    <style:style style:name="_5f_ID_5f_P_5f__20__2013__20_indeks_20_dolny_20_i_20_pogrubienie" style:display-name="_ID_P_ – indeks dolny i pogrubienie" style:family="text">
      <style:text-properties style:text-position="sub 58%" fo:letter-spacing="normal" fo:font-weight="bold" style:font-weight-asian="bold" text:display="true"/>
    </style:style>
    <style:style style:name="_5f_ID_5f_K_5f__20__2013__20_indeks_20_dolny_20_i_20_kursywa" style:display-name="_ID_K_ – indeks dolny i kursywa" style:family="text">
      <style:text-properties style:text-position="sub 58%" fo:letter-spacing="normal" fo:font-style="italic" style:font-style-asian="italic" text:display="true"/>
    </style:style>
    <style:style style:name="_5f_IG_5f_P_5f__20__2013__20_indeks_20_górny_20_i_20_pogrubienie" style:display-name="_IG_P_ – indeks górny i pogrubienie" style:family="text">
      <style:text-properties style:text-position="super 58%" fo:letter-spacing="normal" fo:font-weight="bold" style:font-weight-asian="bold" text:display="true"/>
    </style:style>
    <style:style style:name="_5f_IG_5f_K_5f__20__2013__20_indeks_20_górny_20_i_20_kursywa" style:display-name="_IG_K_ – indeks górny i kursywa" style:family="text">
      <style:text-properties style:text-position="super 58%" fo:letter-spacing="normal" fo:font-style="italic" style:font-style-asian="italic" text:display="true"/>
    </style:style>
    <style:style style:name="_5f_IG_5f_P_5f_K_5f__20__2013__20_indeks_20_górny_20_i_20_pogrubienie_20_kursywa" style:display-name="_IG_P_K_ – indeks górny i pogrubienie kursywa" style:family="text">
      <style:text-properties style:text-position="super 58%" fo:letter-spacing="normal" fo:font-style="italic" fo:font-weight="bold" style:font-style-asian="italic" style:font-weight-asian="bold" text:display="true"/>
    </style:style>
    <style:style style:name="_5f_ID_5f_P_5f_K_5f__20__2013__20_indeks_20_dolny_20_i_20_pogrugienie_20_kursywa" style:display-name="_ID_P_K_ – indeks dolny i pogrugienie kursywa" style:family="text">
      <style:text-properties style:text-position="sub 58%" fo:letter-spacing="normal" fo:font-style="italic" fo:font-weight="bold" style:font-style-asian="italic" style:font-weight-asian="bold" text:display="true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_5f_K_5f__20__2013__20_kursywa" style:display-name="_K_ – kursywa" style:family="text">
      <style:text-properties fo:font-style="italic" style:font-style-asian="italic"/>
    </style:style>
    <style:style style:name="_5f_P_5f_K_5f__20__2013__20_pogrubienie_20_kursywa" style:display-name="_P_K_ – pogrubienie kursywa" style:family="text">
      <style:text-properties fo:font-style="italic" fo:font-weight="bold" style:font-style-asian="italic" style:font-weight-asian="bold"/>
    </style:style>
    <style:style style:name="_5f_TEKST_5f_OZNACZONY_5f_W_5f_DOKUMENCIE_5f_ŹRÓDŁOWYM_5f_JAKO_5f_UKRYTY_5f_" style:display-name="_TEKST_OZNACZONY_W_DOKUMENCIE_ŹRÓDŁOWYM_JAKO_UKRYTY_" style:family="text">
      <style:text-properties fo:color="#ff0000" style:text-underline-style="solid" style:text-underline-width="auto" style:text-underline-color="#ff0000" text:display="true"/>
    </style:style>
    <style:style style:name="_5f_BEZ_5f_WERSALIKÓW_5f_" style:display-name="_BEZ_WERSALIKÓW_" style:family="text">
      <style:text-properties fo:text-transform="uppercase"/>
    </style:style>
    <style:style style:name="_5f_IIG_5f_P_5f__20__2013__20_indeks_20_górny_20_indeksu_20_górnego_20_i_20_pogrubienie" style:display-name="_IIG_P_ – indeks górny indeksu górnego i pogrubienie" style:family="text">
      <style:text-properties style:text-position="super 58%" fo:letter-spacing="normal" fo:font-weight="bold" style:font-weight-asian="bold" text:display="true"/>
    </style:style>
    <style:style style:name="_5f_IIG_5f__20__2013__20_indeks_20_górny_20_indeksu_20_górnego" style:display-name="_IIG_ – indeks górny indeksu górnego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Tekst_20_treści_5f_" style:display-name="Tekst treści_" style:family="text">
      <style:text-properties style:font-name="Times New Roman" fo:font-size="11.5pt" fo:background-color="#ffffff" style:font-size-asian="11.5pt" style:font-name-complex="Times New Roman"/>
    </style:style>
    <style:style style:name="Tekst_20_treści_20__28_4_29__5f_" style:display-name="Tekst treści (4)_" style:family="text">
      <style:text-properties style:font-name="Times New Roman" fo:font-size="10pt" fo:font-style="italic" fo:background-color="#ffffff" style:font-size-asian="10pt" style:font-style-asian="italic" style:font-name-complex="Times New Roman"/>
    </style:style>
    <style:style style:name="Tekst_20_treści_20__28_5_29__5f_" style:display-name="Tekst treści (5)_" style:family="text">
      <style:text-properties style:font-name="Times New Roman" fo:font-size="7pt" fo:font-style="italic" fo:background-color="#ffffff" style:font-size-asian="7pt" style:font-style-asian="italic" style:font-name-complex="Times New Roman"/>
    </style:style>
    <style:style style:name="Tekst_20_treści_20_Exact" style:display-name="Tekst treści Exact" style:family="text">
      <style:text-properties style:font-name="Times New Roman" fo:font-size="9pt" fo:letter-spacing="0.004cm" style:text-underline-style="none" fo:font-weight="bold" style:font-size-asian="9pt" style:font-weight-asian="bold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.makowiecka</meta:initial-creator>
    <meta:creation-date>2014-06-16T09:39:00</meta:creation-date>
    <dc:creator>Przychodnia FORMED </dc:creator>
    <dc:date>2016-07-12T12:49:52.50</dc:date>
    <meta:print-date>2016-07-12T12:49:02.75</meta:print-date>
    <meta:editing-cycles>4</meta:editing-cycles>
    <meta:editing-duration>P23DT22H12M43S</meta:editing-duration>
    <meta:printed-by>Przychodnia FORMED </meta:printed-by>
    <meta:generator>OpenOffice/4.1.2$Win32 OpenOffice.org_project/412m3$Build-9782</meta:generator>
    <meta:document-statistic meta:table-count="1" meta:image-count="0" meta:object-count="0" meta:page-count="2" meta:paragraph-count="46" meta:word-count="402" meta:character-count="3629"/>
  </office:meta>
</office:document-meta>
</file>